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2F2F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6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266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2.75pt" style:use-optimal-row-height="true" fo:break-before="auto"/>
    </style:style>
    <style:style style:name="ro25" style:family="table-row">
      <style:table-row-properties style:row-height="48.75pt" style:use-optimal-row-height="true" fo:break-before="auto"/>
    </style:style>
    <style:style style:name="ro26" style:family="table-row">
      <style:table-row-properties style:row-height="161.25pt" style:use-optimal-row-height="false" fo:break-before="auto"/>
    </style:style>
    <style:style style:name="ro27" style:family="table-row">
      <style:table-row-properties style:row-height="84.75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2">
            <text:p>GOVERNO DO ESTADO DE SÃO PAU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2">
            <text:p>LEI DE DIRETRIZES ORÇAMENT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2">
            <text:p>ANEXO DE METAS FISCAI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72">
            <text:p>DETALHAMENTO DOS GASTOS TRIBUTÁRIO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73">
            <text:p>Relação de Tabelas Apresentadas: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Tabela</text:p>
          </table:table-cell>
          <table:table-cell office:value-type="string" table:style-name="ce6">
            <text:p>Conteúdo da Tabela</text:p>
          </table:table-cell>
          <table:table-cell office:value-type="string" table:style-name="ce7">
            <text:p>Ano-Base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ICMS – Isenção – Artigos do Anexo I do RICMS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style-name="ce9">
            <text:p>ICMS – Isenção – Valores por Setor de Atividade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.1</text:p>
          </table:table-cell>
          <table:table-cell office:value-type="string" table:style-name="ce9">
            <text:p>ICMS – Redução de Base de Cálculo – Artigos do Anexo II do RICMS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.2</text:p>
          </table:table-cell>
          <table:table-cell office:value-type="string" table:style-name="ce9">
            <text:p>ICMS – Redução de Base de Cálculo – Valores por Setor de Atividade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.1</text:p>
          </table:table-cell>
          <table:table-cell office:value-type="string" table:style-name="ce9">
            <text:p>ICMS – Crédito Outorgado – Artigos do Anexo III do RICMS e Decretos Específicos</text:p>
          </table:table-cell>
          <table:table-cell office:value-type="float" office:value="2024" table:style-name="ce10">
            <text:p>202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.2</text:p>
          </table:table-cell>
          <table:table-cell office:value-type="string" table:style-name="ce9">
            <text:p>ICMS – Crédito Outorgado – Valores por Setor de Atividade</text:p>
          </table:table-cell>
          <table:table-cell office:value-type="float" office:value="2024" table:style-name="ce10">
            <text:p>202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.1</text:p>
          </table:table-cell>
          <table:table-cell office:value-type="string" table:style-name="ce9">
            <text:p>ICMS – Outras Desonerações – Itens por Fonte Normativa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.2</text:p>
          </table:table-cell>
          <table:table-cell office:value-type="string" table:style-name="ce9">
            <text:p>ICMS – Outras Desonerações – Valores por Setor de Atividade</text:p>
          </table:table-cell>
          <table:table-cell office:value-type="float" office:value="2023" table:style-name="ce10">
            <text:p>2023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IPVA</text:p>
          </table:table-cell>
          <table:table-cell office:value-type="float" office:value="2024" table:style-name="ce10">
            <text:p>2024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ITCMD</text:p>
          </table:table-cell>
          <table:table-cell office:value-type="float" office:value="2024" table:style-name="ce10">
            <text:p>2024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1">
            <text:p>Tabela 1.1. Gasto Tributário – ICMS (ano-base 2023) – Isenção – Artigos do Anexo I do RICM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Artigo</text:p>
          </table:table-cell>
          <table:table-cell office:value-type="string" table:number-columns-spanned="1" table:number-rows-spanned="2" table:style-name="ce85">
            <text:p>Descrição</text:p>
          </table:table-cell>
          <table:table-cell office:value-type="string" table:style-name="ce12">
            <text:p><text:s/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text:s/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º</text:p>
          </table:table-cell>
          <table:table-cell office:value-type="string" table:style-name="ce15">
            <text:p>ADJUDICAÇÃO EFETUADA PELO ESTADO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º</text:p>
          </table:table-cell>
          <table:table-cell office:value-type="string" table:style-name="ce15">
            <text:p>AIDS - MEDICAMENTOS PARA TRATAMENTO</text:p>
          </table:table-cell>
          <table:table-cell office:value-type="float" office:value="1710016.34" table:style-name="ce17">
            <text:p>1.710.016,3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º</text:p>
          </table:table-cell>
          <table:table-cell office:value-type="string" table:style-name="ce15">
            <text:p>AMOSTRA GRÁTIS</text:p>
          </table:table-cell>
          <table:table-cell office:value-type="float" office:value="76753.52" table:style-name="ce17">
            <text:p>76.753,5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4º</text:p>
          </table:table-cell>
          <table:table-cell office:value-type="string" table:style-name="ce15">
            <text:p>APAE - IMPORTAÇÃO DE MEDICAMENTO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º</text:p>
          </table:table-cell>
          <table:table-cell office:value-type="string" table:style-name="ce15">
            <text:p>ÁREAS DE LIVRE COMÉRCIO</text:p>
          </table:table-cell>
          <table:table-cell office:value-type="float" office:value="155113.32" table:style-name="ce17">
            <text:p>155.113,3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º</text:p>
          </table:table-cell>
          <table:table-cell office:value-type="string" table:style-name="ce15">
            <text:p>ARRENDAMENTO MERCANTIL</text:p>
          </table:table-cell>
          <table:table-cell office:value-type="float" office:value="42717.87" table:style-name="ce17">
            <text:p>42.717,8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</text:p>
          </table:table-cell>
          <table:table-cell office:value-type="string" table:style-name="ce15">
            <text:p>BEFIEX</text:p>
          </table:table-cell>
          <table:table-cell office:value-type="float" office:value="3209722.2" table:style-name="ce17">
            <text:p>3.209.722,2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</text:p>
          </table:table-cell>
          <table:table-cell office:value-type="string" table:style-name="ce15">
            <text:p>BULBO DE CEBOLA</text:p>
          </table:table-cell>
          <table:table-cell office:value-type="string" table:style-name="ce16">
            <text:p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</text:p>
          </table:table-cell>
          <table:table-cell office:value-type="string" table:style-name="ce15">
            <text:p>CIRURGIAS - EQUIPAMENTOS E INSUMOS</text:p>
          </table:table-cell>
          <table:table-cell office:value-type="float" office:value="2440424.86" table:style-name="ce17">
            <text:p>2.440.424,8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6</text:p>
          </table:table-cell>
          <table:table-cell office:value-type="string" table:style-name="ce15">
            <text:p>DEFICIENTES - CADEIRA DE RODAS E PRÓTESES</text:p>
          </table:table-cell>
          <table:table-cell office:value-type="float" office:value="509156.32" table:style-name="ce17">
            <text:p>509.156,3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</text:p>
          </table:table-cell>
          <table:table-cell office:value-type="string" table:style-name="ce15">
            <text:p>DEFICIENTES - PRODUTOS DIVERSOS</text:p>
          </table:table-cell>
          <table:table-cell office:value-type="float" office:value="158805.35" table:style-name="ce17">
            <text:p>158.805,3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8</text:p>
          </table:table-cell>
          <table:table-cell office:value-type="string" table:style-name="ce15">
            <text:p>DEFICIENTES - PRODUTOS PARA INSTITUIÇÃO PÚBLICA OU ENTIDADE ASSISTENCIAL</text:p>
          </table:table-cell>
          <table:table-cell office:value-type="float" office:value="19771.740000000002" table:style-name="ce17">
            <text:p>19.771,7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9</text:p>
          </table:table-cell>
          <table:table-cell office:value-type="string" table:style-name="ce15">
            <text:p>DEFICIENTE FÍSICO - VEÍCULO AUTOMOTOR</text:p>
          </table:table-cell>
          <table:table-cell office:value-type="float" office:value="132871.26999999999" table:style-name="ce17">
            <text:p>132.871,2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1</text:p>
          </table:table-cell>
          <table:table-cell office:value-type="string" table:style-name="ce15">
            <text:p>DIFUSÃO SONOR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2</text:p>
          </table:table-cell>
          <table:table-cell office:value-type="string" table:style-name="ce15">
            <text:p>"DRAWBACK"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3</text:p>
          </table:table-cell>
          <table:table-cell office:value-type="string" table:style-name="ce15">
            <text:p>EMBARCAÇÃO NACIONAL</text:p>
          </table:table-cell>
          <table:table-cell office:value-type="float" office:value="22202.77" table:style-name="ce17">
            <text:p>22.202,7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4</text:p>
          </table:table-cell>
          <table:table-cell office:value-type="string" table:style-name="ce15">
            <text:p>EMBARCAÇÃO PESQUEIRA</text:p>
          </table:table-cell>
          <table:table-cell office:value-type="float" office:value="359.56" table:style-name="ce16">
            <text:p>359,5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5</text:p>
          </table:table-cell>
          <table:table-cell office:value-type="string" table:style-name="ce15">
            <text:p>EMBARCAÇÕES E AERONAVES - COMBUSTÍVEIS E LUBRIFICANTES</text:p>
          </table:table-cell>
          <table:table-cell office:value-type="float" office:value="351728.44" table:style-name="ce17">
            <text:p>351.728,4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8</text:p>
          </table:table-cell>
          <table:table-cell office:value-type="string" table:style-name="ce15">
            <text:p>EMBRIÃO/SÊMEN</text:p>
          </table:table-cell>
          <table:table-cell office:value-type="float" office:value="26016.99" table:style-name="ce17">
            <text:p>26.016,9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29</text:p>
          </table:table-cell>
          <table:table-cell office:value-type="string" table:style-name="ce15">
            <text:p>ENERGIA ELÉTRICA</text:p>
          </table:table-cell>
          <table:table-cell office:value-type="float" office:value="530330.68000000005" table:style-name="ce17">
            <text:p>530.330,6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0</text:p>
          </table:table-cell>
          <table:table-cell office:value-type="string" table:style-name="ce15">
            <text:p>ENERGIA SOLAR E EÓLICA</text:p>
          </table:table-cell>
          <table:table-cell office:value-type="float" office:value="1486885.57" table:style-name="ce17">
            <text:p>1.486.885,5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1</text:p>
          </table:table-cell>
          <table:table-cell office:value-type="string" table:style-name="ce15">
            <text:p>ENTIDADE ASSISTENCIAL OU DE EDUCAÇÃO - PRODUÇÃO PRÓPRIA</text:p>
          </table:table-cell>
          <table:table-cell office:value-type="float" office:value="83318.149999999994" table:style-name="ce17">
            <text:p>83.318,1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3</text:p>
          </table:table-cell>
          <table:table-cell office:value-type="string" table:style-name="ce15">
            <text:p>EXPOSIÇÕES/FEIRA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6</text:p>
          </table:table-cell>
          <table:table-cell office:value-type="string" table:style-name="ce15">
            <text:p>HORTIFRUTIGRANJEIROS</text:p>
          </table:table-cell>
          <table:table-cell office:value-type="float" office:value="6041769.2300000004" table:style-name="ce17">
            <text:p>6.041.769,23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7</text:p>
          </table:table-cell>
          <table:table-cell office:value-type="string" table:style-name="ce15">
            <text:p>IMPORTAÇÃO - HIPÓTESES DIVERSAS</text:p>
          </table:table-cell>
          <table:table-cell office:value-type="float" office:value="192438.26" table:style-name="ce17">
            <text:p>192.438,2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8</text:p>
          </table:table-cell>
          <table:table-cell office:value-type="string" table:style-name="ce15">
            <text:p>IMPORTAÇÃO DE PRODUTOS HOSPITALARES</text:p>
          </table:table-cell>
          <table:table-cell office:value-type="float" office:value="20781.11" table:style-name="ce17">
            <text:p>20.781,11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39</text:p>
          </table:table-cell>
          <table:table-cell office:value-type="string" table:style-name="ce15">
            <text:p>IMPORTAÇÃO - RETORNO DE EXPORTAÇÃO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41</text:p>
          </table:table-cell>
          <table:table-cell office:value-type="string" table:style-name="ce15">
            <text:p>INSUMOS AGROPECUÁRIOS</text:p>
          </table:table-cell>
          <table:table-cell office:value-type="float" office:value="121853.82" table:style-name="ce17">
            <text:p>121.853,8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43</text:p>
          </table:table-cell>
          <table:table-cell office:value-type="string" table:style-name="ce15">
            <text:p>LEITE PASTEURIZADO</text:p>
          </table:table-cell>
          <table:table-cell office:value-type="float" office:value="139430.44" table:style-name="ce17">
            <text:p>139.430,4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45</text:p>
          </table:table-cell>
          <table:table-cell office:value-type="string" table:style-name="ce15">
            <text:p>MÁQUINA DE SELECIONAR FRUTA - IMPORTAÇÃO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47</text:p>
          </table:table-cell>
          <table:table-cell office:value-type="string" table:style-name="ce15">
            <text:p>MICROCOMPUTADOR USADO - DOAÇÃO</text:p>
          </table:table-cell>
          <table:table-cell office:value-type="float" office:value="88.93" table:style-name="ce16">
            <text:p>88,93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49</text:p>
          </table:table-cell>
          <table:table-cell office:value-type="string" table:style-name="ce15">
            <text:p>MOLUSCOS</text:p>
          </table:table-cell>
          <table:table-cell office:value-type="float" office:value="1196.57" table:style-name="ce17">
            <text:p>1.196,5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0</text:p>
          </table:table-cell>
          <table:table-cell office:value-type="string" table:style-name="ce15">
            <text:p>MUDA DE PLANTA</text:p>
          </table:table-cell>
          <table:table-cell office:value-type="float" office:value="155831.1" table:style-name="ce17">
            <text:p>155.831,1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1</text:p>
          </table:table-cell>
          <table:table-cell office:value-type="string" table:style-name="ce15">
            <text:p>ÓLEO LUBRIFICANTE USADO OU CONTAMINADO</text:p>
          </table:table-cell>
          <table:table-cell office:value-type="float" office:value="16676.18" table:style-name="ce17">
            <text:p>16.676,1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3</text:p>
          </table:table-cell>
          <table:table-cell office:value-type="string" table:style-name="ce15">
            <text:p>ÓRGÃOS PÚBLICOS - DOAÇÕES PARA VÍTIMAS DA SECA</text:p>
          </table:table-cell>
          <table:table-cell office:value-type="float" office:value="16886.68" table:style-name="ce17">
            <text:p>16.886,6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4</text:p>
          </table:table-cell>
          <table:table-cell office:value-type="string" table:style-name="ce15">
            <text:p>ÓRGÃOS PÚBLICOS - DOAÇÕES PARA VÍTIMAS DE CATÁSTROFES</text:p>
          </table:table-cell>
          <table:table-cell office:value-type="float" office:value="891.14" table:style-name="ce16">
            <text:p>891,1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5</text:p>
          </table:table-cell>
          <table:table-cell office:value-type="string" table:style-name="ce15">
            <text:p>ÓRGÃOS PÚBLICOS - AQUISIÇÃO DE BENS, MERCADORIAS OU SERVIÇOS</text:p>
          </table:table-cell>
          <table:table-cell office:value-type="float" office:value="286745.53999999998" table:style-name="ce17">
            <text:p>286.745,5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6</text:p>
          </table:table-cell>
          <table:table-cell office:value-type="string" table:style-name="ce15">
            <text:p>ÓRGÃOS PÚBLICOS - IMPORTAÇÃO</text:p>
          </table:table-cell>
          <table:table-cell office:value-type="float" office:value="25068.71" table:style-name="ce17">
            <text:p>25.068,71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58</text:p>
          </table:table-cell>
          <table:table-cell office:value-type="string" table:style-name="ce15">
            <text:p>ÓRGÃOS PÚBLICOS - MERCADORIA PARA INDUSTRIALIZAÇÃO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60</text:p>
          </table:table-cell>
          <table:table-cell office:value-type="string" table:style-name="ce15">
            <text:p>ÓRGÃOS PÚBLICOS - PRODUTOS E EQUIPAMENTOS MÉDICOS</text:p>
          </table:table-cell>
          <table:table-cell office:value-type="float" office:value="5322.4" table:style-name="ce17">
            <text:p>5.322,4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63</text:p>
          </table:table-cell>
          <table:table-cell office:value-type="string" table:style-name="ce15">
            <text:p>ÓRGÃOS PÚBLICOS - VEÍCULOS PARA AS SECRETARIAS DA FAZENDA E DE SEGURANÇA</text:p>
          </table:table-cell>
          <table:table-cell office:value-type="float" office:value="35.94" table:style-name="ce16">
            <text:p>35,9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65</text:p>
          </table:table-cell>
          <table:table-cell office:value-type="string" table:style-name="ce15">
            <text:p>PÓS-LARVA DE CAMARÃO</text:p>
          </table:table-cell>
          <table:table-cell office:value-type="float" office:value="358.7" table:style-name="ce16">
            <text:p>358,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66</text:p>
          </table:table-cell>
          <table:table-cell office:value-type="string" table:style-name="ce15">
            <text:p>PRESERVATIVOS</text:p>
          </table:table-cell>
          <table:table-cell office:value-type="float" office:value="28032.66" table:style-name="ce17">
            <text:p>28.032,6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69</text:p>
          </table:table-cell>
          <table:table-cell office:value-type="string" table:style-name="ce15">
            <text:p>REFEIÇÃO<text:s/><text:span text:style-name="T1">(1)</text:span></text:p>
          </table:table-cell>
          <table:table-cell office:value-type="float" office:value="286129.51" table:style-name="ce17">
            <text:p>286.129,51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2</text:p>
          </table:table-cell>
          <table:table-cell office:value-type="string" table:style-name="ce15">
            <text:p>REPRODUTOR CAPRINO - IMPORTAÇÃO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3</text:p>
          </table:table-cell>
          <table:table-cell office:value-type="string" table:style-name="ce15">
            <text:p>REPRODUTOR/MATRIZ BOVINO, OVINO OU SUÍNO</text:p>
          </table:table-cell>
          <table:table-cell office:value-type="float" office:value="790.86" table:style-name="ce16">
            <text:p>790,8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4</text:p>
          </table:table-cell>
          <table:table-cell office:value-type="string" table:style-name="ce15">
            <text:p>RORAIMA - INSUMOS E IMPLEMENTOS AGRÍCOLAS</text:p>
          </table:table-cell>
          <table:table-cell office:value-type="float" office:value="243.22" table:style-name="ce16">
            <text:p>243,2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5</text:p>
          </table:table-cell>
          <table:table-cell office:value-type="string" table:style-name="ce15">
            <text:p>SANGUE - IMPORTAÇÃO DE INSUMOS POR ENTIDADE DE HEMATOLOGIA OU HEMOTERAPI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8</text:p>
          </table:table-cell>
          <table:table-cell office:value-type="string" table:style-name="ce15">
            <text:p>TRANSPORTE DE PASSAGEIROS</text:p>
          </table:table-cell>
          <table:table-cell office:value-type="float" office:value="348158.6" table:style-name="ce17">
            <text:p>348.158,6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79</text:p>
          </table:table-cell>
          <table:table-cell office:value-type="string" table:style-name="ce15">
            <text:p>TRANSPORTE FERROVIÁRIO DE CARGA</text:p>
          </table:table-cell>
          <table:table-cell office:value-type="float" office:value="4438.9399999999996" table:style-name="ce17">
            <text:p>4.438,9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0</text:p>
          </table:table-cell>
          <table:table-cell office:value-type="string" table:style-name="ce15">
            <text:p>TRENS METROPOLITANOS - IMPORTAÇÃO</text:p>
          </table:table-cell>
          <table:table-cell office:value-type="float" office:value="12697.6" table:style-name="ce17">
            <text:p>12.697,6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1</text:p>
          </table:table-cell>
          <table:table-cell office:value-type="string" table:style-name="ce15">
            <text:p>USINAS PRODUTORAS DE ENERGIA ELÉTRIC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2</text:p>
          </table:table-cell>
          <table:table-cell office:value-type="string" table:style-name="ce15">
            <text:p>VASILHAME/RECIPIENTE/EMBALAGEM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3</text:p>
          </table:table-cell>
          <table:table-cell office:value-type="string" table:style-name="ce15">
            <text:p>VÍTIMAS DE CALAMIDADES - DOAÇÃO</text:p>
          </table:table-cell>
          <table:table-cell office:value-type="float" office:value="4227.5200000000004" table:style-name="ce17">
            <text:p>4.227,5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4</text:p>
          </table:table-cell>
          <table:table-cell office:value-type="string" table:style-name="ce15">
            <text:p>ZONA FRANCA DE MANAUS</text:p>
          </table:table-cell>
          <table:table-cell office:value-type="float" office:value="853388.19" table:style-name="ce17">
            <text:p>853.388,1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5</text:p>
          </table:table-cell>
          <table:table-cell office:value-type="string" table:style-name="ce15">
            <text:p>ÓRGÃOS PÚBLICOS - REEQUIPAMENTO HOSPITALAR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8</text:p>
          </table:table-cell>
          <table:table-cell office:value-type="string" table:style-name="ce15">
            <text:p>TÁXI - VEÍCULO</text:p>
          </table:table-cell>
          <table:table-cell office:value-type="float" office:value="224789.29" table:style-name="ce17">
            <text:p>224.789,2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89</text:p>
          </table:table-cell>
          <table:table-cell office:value-type="string" table:style-name="ce15">
            <text:p>AGROTÓXICO - EMBALAGEM - VAZI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91</text:p>
          </table:table-cell>
          <table:table-cell office:value-type="string" table:style-name="ce15">
            <text:p>FUNDO SOCIAL DE SOLIDARIEDADE- DOAÇÕES</text:p>
          </table:table-cell>
          <table:table-cell office:value-type="float" office:value="474.9" table:style-name="ce16">
            <text:p>474,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92</text:p>
          </table:table-cell>
          <table:table-cell office:value-type="string" table:style-name="ce15">
            <text:p>MEDICAMENTOS</text:p>
          </table:table-cell>
          <table:table-cell office:value-type="float" office:value="2782.16" table:style-name="ce17">
            <text:p>2.782,1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94</text:p>
          </table:table-cell>
          <table:table-cell office:value-type="string" table:style-name="ce15">
            <text:p>MEDICAMENTOS - ÓRGÃOS PÚBLICOS</text:p>
          </table:table-cell>
          <table:table-cell office:value-type="float" office:value="419897.8" table:style-name="ce17">
            <text:p>419.897,8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97</text:p>
          </table:table-cell>
          <table:table-cell office:value-type="string" table:style-name="ce15">
            <text:p>FOME ZERO</text:p>
          </table:table-cell>
          <table:table-cell office:value-type="float" office:value="8339.49" table:style-name="ce17">
            <text:p>8.339,4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98</text:p>
          </table:table-cell>
          <table:table-cell office:value-type="string" table:style-name="ce15">
            <text:p>ALGODÃO</text:p>
          </table:table-cell>
          <table:table-cell office:value-type="float" office:value="1250.19" table:style-name="ce17">
            <text:p>1.250,1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99</text:p>
          </table:table-cell>
          <table:table-cell office:value-type="string" table:style-name="ce15">
            <text:p>BORRACHA</text:p>
          </table:table-cell>
          <table:table-cell office:value-type="float" office:value="1353.3" table:style-name="ce17">
            <text:p>1.353,3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1</text:p>
          </table:table-cell>
          <table:table-cell office:value-type="string" table:style-name="ce15">
            <text:p>COELHO E AVE</text:p>
          </table:table-cell>
          <table:table-cell office:value-type="float" office:value="0.84" table:style-name="ce16">
            <text:p>0,8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2</text:p>
          </table:table-cell>
          <table:table-cell office:value-type="string" table:style-name="ce15">
            <text:p>GADO<text:s/><text:span text:style-name="T2">(2)</text:span>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3</text:p>
          </table:table-cell>
          <table:table-cell office:value-type="string" table:style-name="ce15">
            <text:p>LEITE</text:p>
          </table:table-cell>
          <table:table-cell office:value-type="float" office:value="6960.45" table:style-name="ce17">
            <text:p>6.960,4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4</text:p>
          </table:table-cell>
          <table:table-cell office:value-type="string" table:style-name="ce15">
            <text:p>HORTIFRUTIGRANJEIROS PARA INDUSTRIALIZAÇÃO</text:p>
          </table:table-cell>
          <table:table-cell office:value-type="float" office:value="11436.85" table:style-name="ce17">
            <text:p>11.436,8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5</text:p>
          </table:table-cell>
          <table:table-cell office:value-type="string" table:style-name="ce15">
            <text:p>PARTES E PEÇAS PARA FABRICAÇÃO DE TRATOR, CAMINHÃO E ÔNIBU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7</text:p>
          </table:table-cell>
          <table:table-cell office:value-type="string" table:style-name="ce15">
            <text:p>INDÚSTRIA NAVAL/INFRA-ESTRUTURA PORTUÁRIA</text:p>
          </table:table-cell>
          <table:table-cell office:value-type="float" office:value="1933.65" table:style-name="ce17">
            <text:p>1.933,6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09</text:p>
          </table:table-cell>
          <table:table-cell office:value-type="string" table:style-name="ce15">
            <text:p>AERONAVES - INSUMOS PARA A FABRICAÇÃO</text:p>
          </table:table-cell>
          <table:table-cell office:value-type="float" office:value="131555.35" table:style-name="ce17">
            <text:p>131.555,3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15</text:p>
          </table:table-cell>
          <table:table-cell office:value-type="string" table:style-name="ce15">
            <text:p>FARMÁCIA POPULAR DO BRASIL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16</text:p>
          </table:table-cell>
          <table:table-cell office:value-type="string" table:style-name="ce15">
            <text:p>REPORTO - MODERNIZAÇÃO DE ZONAS PORTUÁRIAS</text:p>
          </table:table-cell>
          <table:table-cell office:value-type="float" office:value="88396.54" table:style-name="ce17">
            <text:p>88.396,5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17</text:p>
          </table:table-cell>
          <table:table-cell office:value-type="string" table:style-name="ce15">
            <text:p>DEPÓSITO AFIANÇADO</text:p>
          </table:table-cell>
          <table:table-cell office:value-type="float" office:value="605094.78" table:style-name="ce17">
            <text:p>605.094,7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18</text:p>
          </table:table-cell>
          <table:table-cell office:value-type="string" table:style-name="ce15">
            <text:p>TRATORES AGRÍCOLAS E COLHEITADEIRA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19</text:p>
          </table:table-cell>
          <table:table-cell office:value-type="string" table:style-name="ce15">
            <text:p>PILHAS E BATERIAS USADA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0</text:p>
          </table:table-cell>
          <table:table-cell office:value-type="string" table:style-name="ce15">
            <text:p>ÓRGÃOS PÚBLICOS - PROGRAMAS DE FORTALECIMENTO E MODERNIZAÇÃO ESTADUAL</text:p>
          </table:table-cell>
          <table:table-cell office:value-type="float" office:value="37412.15" table:style-name="ce17">
            <text:p>37.412,1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2</text:p>
          </table:table-cell>
          <table:table-cell office:value-type="string" table:style-name="ce15">
            <text:p>AVIÕE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3</text:p>
          </table:table-cell>
          <table:table-cell office:value-type="string" table:style-name="ce15">
            <text:p>FARINHA DE MANDIOCA</text:p>
          </table:table-cell>
          <table:table-cell office:value-type="float" office:value="65516.92" table:style-name="ce17">
            <text:p>65.516,9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5</text:p>
          </table:table-cell>
          <table:table-cell office:value-type="string" table:style-name="ce15">
            <text:p>LOCOMOTIVA E TRILHO - IMPORTAÇÃO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6</text:p>
          </table:table-cell>
          <table:table-cell office:value-type="string" table:style-name="ce15">
            <text:p>SISTEMAS DE MEDIÇÃO DE VAZÃO</text:p>
          </table:table-cell>
          <table:table-cell office:value-type="float" office:value="2.2799999999999998" table:style-name="ce16">
            <text:p>2,2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8</text:p>
          </table:table-cell>
          <table:table-cell office:value-type="string" table:style-name="ce15">
            <text:p>OBRAS DE ARTE</text:p>
          </table:table-cell>
          <table:table-cell office:value-type="float" office:value="24549.82" table:style-name="ce17">
            <text:p>24.549,8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29</text:p>
          </table:table-cell>
          <table:table-cell office:value-type="string" table:style-name="ce15">
            <text:p>REAGENTE PARA DIAGNÓSTICO DA DOENÇA DE CHAGAS<text:s/><text:span text:style-name="T2">(3)</text:span>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30</text:p>
          </table:table-cell>
          <table:table-cell office:value-type="string" table:style-name="ce15">
            <text:p>MEDICAMENTOS E EQUIPAMENTOS DESTINADOS À PESQUISA COM SERES HUMANOS</text:p>
          </table:table-cell>
          <table:table-cell office:value-type="float" office:value="16736.29" table:style-name="ce17">
            <text:p>16.736,2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31</text:p>
          </table:table-cell>
          <table:table-cell office:value-type="string" table:style-name="ce15">
            <text:p>MÁQUINAS E EQUIPAMENTOS DE RADIODIFUSÃO</text:p>
          </table:table-cell>
          <table:table-cell office:value-type="float" office:value="387.18" table:style-name="ce16">
            <text:p>387,1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34</text:p>
          </table:table-cell>
          <table:table-cell office:value-type="string" table:style-name="ce15">
            <text:p>PROGRAMA CAMINHO DA ESCOLA - MINISTÉRIO DA EDUCAÇÃO</text:p>
          </table:table-cell>
          <table:table-cell office:value-type="float" office:value="14010.74" table:style-name="ce17">
            <text:p>14.010,7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35</text:p>
          </table:table-cell>
          <table:table-cell office:value-type="string" table:style-name="ce15">
            <text:p>FARINHA DE TRIGO E PRODUTOS RESULTANTES DE SUA INDUSTRIALIZAÇÃO</text:p>
          </table:table-cell>
          <table:table-cell office:value-type="float" office:value="124822.35" table:style-name="ce17">
            <text:p>124.822,3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37</text:p>
          </table:table-cell>
          <table:table-cell office:value-type="string" table:style-name="ce15">
            <text:p>ÓLEO COMESTÍVEL</text:p>
          </table:table-cell>
          <table:table-cell office:value-type="float" office:value="1615.68" table:style-name="ce17">
            <text:p>1.615,6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0</text:p>
          </table:table-cell>
          <table:table-cell office:value-type="string" table:style-name="ce15">
            <text:p>OPERAÇÕES INTERNAS COM MAÇÃ E PÊRA</text:p>
          </table:table-cell>
          <table:table-cell office:value-type="float" office:value="149100.07" table:style-name="ce17">
            <text:p>149.100,0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3</text:p>
          </table:table-cell>
          <table:table-cell office:value-type="string" table:style-name="ce15">
            <text:p>PEÇA DE AERONAVE SUBSTITUÍDA EM VIRTUDE DE GARANTIA</text:p>
          </table:table-cell>
          <table:table-cell office:value-type="float" office:value="3312.2" table:style-name="ce17">
            <text:p>3.312,2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5</text:p>
          </table:table-cell>
          <table:table-cell office:value-type="string" table:style-name="ce15">
            <text:p>PROGRAMA BANDA LARGA POPULAR</text:p>
          </table:table-cell>
          <table:table-cell office:value-type="float" office:value="38324.83" table:style-name="ce17">
            <text:p>38.324,83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6</text:p>
          </table:table-cell>
          <table:table-cell office:value-type="string" table:style-name="ce15">
            <text:p>IMPORTAÇÃO - EQUIPAMENTO MÉDICO-HOSPITALAR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7</text:p>
          </table:table-cell>
          <table:table-cell office:value-type="string" table:style-name="ce15">
            <text:p>ÓRGÃOS PÚBLICOS - EQUIPAMENTOS DE SEGURANÇA ELETRÔNICA</text:p>
          </table:table-cell>
          <table:table-cell office:value-type="float" office:value="8.27" table:style-name="ce16">
            <text:p>8,2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49</text:p>
          </table:table-cell>
          <table:table-cell office:value-type="string" table:style-name="ce15">
            <text:p>SERVIÇO DE TRANSPORTE - EXPORTAÇÃO</text:p>
          </table:table-cell>
          <table:table-cell office:value-type="float" office:value="31990.880000000001" table:style-name="ce17">
            <text:p>31.990,8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50</text:p>
          </table:table-cell>
          <table:table-cell office:value-type="string" table:style-name="ce15">
            <text:p>GRIPE A - MEDICAMENTO PARA TRATAMENTO<text:s/><text:span text:style-name="T2">(4)</text:span>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51</text:p>
          </table:table-cell>
          <table:table-cell office:value-type="string" table:style-name="ce15">
            <text:p>LOCOMOTIV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54</text:p>
          </table:table-cell>
          <table:table-cell office:value-type="string" table:style-name="ce15">
            <text:p>TRATAMENTO DE CÂNCER<text:s/><text:span text:style-name="T2">(4)</text:span></text:p>
          </table:table-cell>
          <table:table-cell office:value-type="float" office:value="4131665.9" table:style-name="ce17">
            <text:p>4.131.665,9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56</text:p>
          </table:table-cell>
          <table:table-cell office:value-type="string" table:style-name="ce15">
            <text:p>OBRA SOCIAL NOSSA SENHORA DA GLÓRIA</text:p>
          </table:table-cell>
          <table:table-cell office:value-type="float" office:value="108.38" table:style-name="ce16">
            <text:p>108,38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Artigo 158</text:p>
          </table:table-cell>
          <table:table-cell office:value-type="string" table:style-name="ce15">
            <text:p>TREM, LOCOMOTIVA OU VAGÃO</text:p>
          </table:table-cell>
          <table:table-cell office:value-type="float" office:value="486.54" table:style-name="ce19">
            <text:p>486,5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59</text:p>
          </table:table-cell>
          <table:table-cell office:value-type="string" table:style-name="ce15">
            <text:p>MATÉRIA-PRIMA, MATERIAL SECUNDÁRIO, EMBALAGENS, PARTES, PEÇAS, MÁQUINAS E EQUIPAMENTOS - TRANSPORTE PÚBLICO SOBRE TRILHOS DE PASSAGEIROS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65</text:p>
          </table:table-cell>
          <table:table-cell office:value-type="string" table:style-name="ce15">
            <text:p>MUDAS DE SERINGUEIR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66</text:p>
          </table:table-cell>
          <table:table-cell office:value-type="string" table:style-name="ce15">
            <text:p>ENERGIA ELÉTRICA</text:p>
          </table:table-cell>
          <table:table-cell office:value-type="float" office:value="156282.07999999999" table:style-name="ce17">
            <text:p>156.282,08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68</text:p>
          </table:table-cell>
          <table:table-cell office:value-type="string" table:style-name="ce15">
            <text:p>ARROZ</text:p>
          </table:table-cell>
          <table:table-cell office:value-type="float" office:value="1487927.63" table:style-name="ce17">
            <text:p>1.487.927,63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69</text:p>
          </table:table-cell>
          <table:table-cell office:value-type="string" table:style-name="ce15">
            <text:p>FEIJÃO</text:p>
          </table:table-cell>
          <table:table-cell office:value-type="float" office:value="747271.96" table:style-name="ce17">
            <text:p>747.271,9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0</text:p>
          </table:table-cell>
          <table:table-cell office:value-type="string" table:style-name="ce15">
            <text:p>ENERGIA SOLAR - PRÉDIOS PÚBLICOS</text:p>
          </table:table-cell>
          <table:table-cell office:value-type="float" office:value="1313.99" table:style-name="ce17">
            <text:p>1.313,99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5</text:p>
          </table:table-cell>
          <table:table-cell office:value-type="string" table:style-name="ce15">
            <text:p>ASFALTO ECOLÓGICO</text:p>
          </table:table-cell>
          <table:table-cell office:value-type="float" office:value="24297.32" table:style-name="ce17">
            <text:p>24.297,3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6</text:p>
          </table:table-cell>
          <table:table-cell office:value-type="string" table:style-name="ce15">
            <text:p>ABSORVENTES</text:p>
          </table:table-cell>
          <table:table-cell office:value-type="float" office:value="101.7" table:style-name="ce16">
            <text:p>101,7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7</text:p>
          </table:table-cell>
          <table:table-cell office:value-type="string" table:style-name="ce15">
            <text:p>​ACELERADORES LINEARES</text:p>
          </table:table-cell>
          <table:table-cell office:value-type="float" office:value="607.5" table:style-name="ce16">
            <text:p>607,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8</text:p>
          </table:table-cell>
          <table:table-cell office:value-type="string" table:style-name="ce15">
            <text:p>METRÔ - EXPANSÃO DA LINHA 2</text:p>
          </table:table-cell>
          <table:table-cell office:value-type="float" office:value="24786.36" table:style-name="ce17">
            <text:p>24.786,36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79</text:p>
          </table:table-cell>
          <table:table-cell office:value-type="string" table:style-name="ce15">
            <text:p>FIBROSE CÍSTICA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rtigo 180</text:p>
          </table:table-cell>
          <table:table-cell office:value-type="string" table:style-name="ce15">
            <text:p>DMD – MEDICAMENTO PARA TRATAMENTO<text:s/><text:span text:style-name="T1">(5)</text:span>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Demais Artigos</text:p>
          </table:table-cell>
          <table:table-cell office:value-type="string" table:style-name="ce15">
            <text:p>RICMS - ANEXO I – OUTROS<text:s/><text:span text:style-name="T1">(6)</text:span></text:p>
          </table:table-cell>
          <table:table-cell office:value-type="float" office:value="859513.71" table:style-name="ce17">
            <text:p>859.513,7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string" table:style-name="ce21">
            <text:p>TOTAL</text:p>
          </table:table-cell>
          <table:table-cell office:value-type="float" office:value="28966095.170000002" table:style-name="ce22">
            <text:p>28.966.095,17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74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75">
            <text:p>(1)<text:span text:style-name="T4">   <text:s/></text:span>O benefício previsto com vigência até 31/12/2024 no artigo 69 do Anexo I do RICMS foi renovado em condições mais restritivas por meio do Decreto 69.472/2025, passando sua aplicação a ser disciplinada a partir de 01/01/2025 pelo artigo 182 do Anexo I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5">
            <text:p>(2)<text:span text:style-name="T4">   <text:s/></text:span>A isenção prevista do artigo102 do Anexo I se aplica de forma conjugada com o diferimento previsto com os artigos 364 e 365 do RICMS, a redução de base de cálculo prevista no artigo 74 do Anexo II e o crédito outorgado previsto no artigo 40 do Anexo III, não se constatando renúncia fiscal para o artigo 102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75">
            <text:p>(3)<text:span text:style-name="T4">   <text:s/></text:span>A renúncia referente ao artigo 129 do Anexo I está incluída no valor calculado para o artigo 94 do Anexo I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75">
            <text:p>(4)<text:span text:style-name="T4">   <text:s/></text:span>A renúncia referente ao artigo 150 do Anexo I está incluída no valor calculado para o artigo 154 do Anexo 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5">
            <text:p>(5)<text:span text:style-name="T4">   <text:s/></text:span>Vigência a partir de 2024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5">
            <text:p>(6)<text:span text:style-name="T4">   <text:s/></text:span>Soma das desonerações correspondentes a artigos resguardados por sigilo fiscal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5">
            <text:p>(7)<text:span text:style-name="T4">   <text:s/></text:span>Os artigos 8º, 77 127 e 132 não foram calculados por indisponibilidade de informações que permitam identificar as operações, e as desonerações previstas nos artigos 86 e 172 do Anexo I não se mostram aplicáveis em vista de posicionamentos do STF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Tabela 1.2. Gasto Tributário – ICMS (ano-base 2023) – Isenção – Valores por Setor de Atividade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Divisão da CNAE</text:p>
          </table:table-cell>
          <table:table-cell office:value-type="string" table:number-columns-spanned="1" table:number-rows-spanned="2" table:style-name="ce83">
            <text:p>Descrição</text:p>
          </table:table-cell>
          <table:table-cell office:value-type="string" table:style-name="ce12">
            <text:p><text:s/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text:s/></text:p>
          </table:table-cell>
          <table:table-cell table:number-columns-repeated="16381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style-name="ce30">
            <text:p>AGRICULTURA, PECUÁRIA E SERVIÇOS RELACIONADOS</text:p>
          </table:table-cell>
          <table:table-cell office:value-type="float" office:value="588707.31999999995" table:style-name="ce17">
            <text:p>588.707,32</text:p>
          </table:table-cell>
          <table:table-cell table:number-columns-repeated="16381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30">
            <text:p>PRODUÇÃO FLORESTAL</text:p>
          </table:table-cell>
          <table:table-cell office:value-type="float" office:value="20582.27" table:style-name="ce17">
            <text:p>20.582,27</text:p>
          </table:table-cell>
          <table:table-cell table:number-columns-repeated="16381"/>
        </table:table-row>
        <table:table-row table:style-name="ro12">
          <table:table-cell office:value-type="float" office:value="3" table:style-name="ce29">
            <text:p>3</text:p>
          </table:table-cell>
          <table:table-cell office:value-type="string" table:style-name="ce30">
            <text:p>PESCA E AQÜICULTURA</text:p>
          </table:table-cell>
          <table:table-cell office:value-type="float" office:value="82.46" table:style-name="ce16">
            <text:p>82,46</text:p>
          </table:table-cell>
          <table:table-cell table:number-columns-repeated="16381"/>
        </table:table-row>
        <table:table-row table:style-name="ro12">
          <table:table-cell office:value-type="float" office:value="6" table:style-name="ce29">
            <text:p>6</text:p>
          </table:table-cell>
          <table:table-cell office:value-type="string" table:style-name="ce30">
            <text:p>EXTRAÇÃO DE PETRÓLEO E GÁS NATURAL</text:p>
          </table:table-cell>
          <table:table-cell office:value-type="float" office:value="12337.59" table:style-name="ce17">
            <text:p>12.337,59</text:p>
          </table:table-cell>
          <table:table-cell table:number-columns-repeated="16381"/>
        </table:table-row>
        <table:table-row table:style-name="ro12">
          <table:table-cell office:value-type="float" office:value="7" table:style-name="ce29">
            <text:p>7</text:p>
          </table:table-cell>
          <table:table-cell office:value-type="string" table:style-name="ce30">
            <text:p>EXTRAÇÃO DE MINERAIS METÁLICOS</text:p>
          </table:table-cell>
          <table:table-cell office:value-type="float" office:value="5.55" table:style-name="ce16">
            <text:p>5,55</text:p>
          </table:table-cell>
          <table:table-cell table:number-columns-repeated="16381"/>
        </table:table-row>
        <table:table-row table:style-name="ro12">
          <table:table-cell office:value-type="float" office:value="8" table:style-name="ce29">
            <text:p>8</text:p>
          </table:table-cell>
          <table:table-cell office:value-type="string" table:style-name="ce30">
            <text:p>EXTRAÇÃO DE MINERAIS NÃO-METÁLICOS</text:p>
          </table:table-cell>
          <table:table-cell office:value-type="float" office:value="3485.91" table:style-name="ce17">
            <text:p>3.485,91</text:p>
          </table:table-cell>
          <table:table-cell table:number-columns-repeated="16381"/>
        </table:table-row>
        <table:table-row table:style-name="ro12">
          <table:table-cell office:value-type="float" office:value="9" table:style-name="ce29">
            <text:p>9</text:p>
          </table:table-cell>
          <table:table-cell office:value-type="string" table:style-name="ce30">
            <text:p>ATIVIDADES DE APOIO À EXTRAÇÃO DE MINERAIS</text:p>
          </table:table-cell>
          <table:table-cell office:value-type="float" office:value="551.01" table:style-name="ce16">
            <text:p>551,01</text:p>
          </table:table-cell>
          <table:table-cell table:number-columns-repeated="16381"/>
        </table:table-row>
        <table:table-row table:style-name="ro12">
          <table:table-cell office:value-type="float" office:value="10" table:style-name="ce29">
            <text:p>10</text:p>
          </table:table-cell>
          <table:table-cell office:value-type="string" table:style-name="ce30">
            <text:p>FABRICAÇÃO DE PRODUTOS ALIMENTÍCIOS</text:p>
          </table:table-cell>
          <table:table-cell office:value-type="float" office:value="159448.35999999999" table:style-name="ce17">
            <text:p>159.448,36</text:p>
          </table:table-cell>
          <table:table-cell table:number-columns-repeated="16381"/>
        </table:table-row>
        <table:table-row table:style-name="ro12">
          <table:table-cell office:value-type="float" office:value="11" table:style-name="ce29">
            <text:p>11</text:p>
          </table:table-cell>
          <table:table-cell office:value-type="string" table:style-name="ce30">
            <text:p>FABRICAÇÃO DE BEBIDAS</text:p>
          </table:table-cell>
          <table:table-cell office:value-type="float" office:value="1941.03" table:style-name="ce17">
            <text:p>1.941,03</text:p>
          </table:table-cell>
          <table:table-cell table:number-columns-repeated="16381"/>
        </table:table-row>
        <table:table-row table:style-name="ro12">
          <table:table-cell office:value-type="float" office:value="12" table:style-name="ce29">
            <text:p>12</text:p>
          </table:table-cell>
          <table:table-cell office:value-type="string" table:style-name="ce30">
            <text:p>FABRICAÇÃO DE PRODUTOS DO FUMO</text:p>
          </table:table-cell>
          <table:table-cell office:value-type="float" office:value="208.35" table:style-name="ce16">
            <text:p>208,35</text:p>
          </table:table-cell>
          <table:table-cell table:number-columns-repeated="16381"/>
        </table:table-row>
        <table:table-row table:style-name="ro12">
          <table:table-cell office:value-type="float" office:value="13" table:style-name="ce29">
            <text:p>13</text:p>
          </table:table-cell>
          <table:table-cell office:value-type="string" table:style-name="ce30">
            <text:p>FABRICAÇÃO DE PRODUTOS TÊXTEIS</text:p>
          </table:table-cell>
          <table:table-cell office:value-type="float" office:value="17221.169999999998" table:style-name="ce17">
            <text:p>17.221,17</text:p>
          </table:table-cell>
          <table:table-cell table:number-columns-repeated="16381"/>
        </table:table-row>
        <table:table-row table:style-name="ro12">
          <table:table-cell office:value-type="float" office:value="14" table:style-name="ce29">
            <text:p>14</text:p>
          </table:table-cell>
          <table:table-cell office:value-type="string" table:style-name="ce30">
            <text:p>CONFECÇÃO DE ARTIGOS DO VESTUÁRIO E ACESSÓRIOS</text:p>
          </table:table-cell>
          <table:table-cell office:value-type="float" office:value="7401.19" table:style-name="ce17">
            <text:p>7.401,19</text:p>
          </table:table-cell>
          <table:table-cell table:number-columns-repeated="16381"/>
        </table:table-row>
        <table:table-row table:style-name="ro12">
          <table:table-cell office:value-type="float" office:value="15" table:style-name="ce29">
            <text:p>15</text:p>
          </table:table-cell>
          <table:table-cell office:value-type="string" table:style-name="ce30">
            <text:p>PREPARAÇÃO DE COUROS E FABRICAÇÃO DE ARTEFATOS DE COURO, ARTIGOS PARA VIAGEM E CALÇADOS</text:p>
          </table:table-cell>
          <table:table-cell office:value-type="float" office:value="1740.48" table:style-name="ce17">
            <text:p>1.740,48</text:p>
          </table:table-cell>
          <table:table-cell table:number-columns-repeated="16381"/>
        </table:table-row>
        <table:table-row table:style-name="ro12">
          <table:table-cell office:value-type="float" office:value="16" table:style-name="ce29">
            <text:p>16</text:p>
          </table:table-cell>
          <table:table-cell office:value-type="string" table:style-name="ce30">
            <text:p>FABRICAÇÃO DE PRODUTOS DE MADEIRA</text:p>
          </table:table-cell>
          <table:table-cell office:value-type="float" office:value="3611.86" table:style-name="ce17">
            <text:p>3.611,86</text:p>
          </table:table-cell>
          <table:table-cell table:number-columns-repeated="16381"/>
        </table:table-row>
        <table:table-row table:style-name="ro12">
          <table:table-cell office:value-type="float" office:value="17" table:style-name="ce29">
            <text:p>17</text:p>
          </table:table-cell>
          <table:table-cell office:value-type="string" table:style-name="ce30">
            <text:p>FABRICAÇÃO DE CELULOSE, PAPEL E PRODUTOS DE PAPEL</text:p>
          </table:table-cell>
          <table:table-cell office:value-type="float" office:value="38388.82" table:style-name="ce17">
            <text:p>38.388,82</text:p>
          </table:table-cell>
          <table:table-cell table:number-columns-repeated="16381"/>
        </table:table-row>
        <table:table-row table:style-name="ro12">
          <table:table-cell office:value-type="float" office:value="18" table:style-name="ce29">
            <text:p>18</text:p>
          </table:table-cell>
          <table:table-cell office:value-type="string" table:style-name="ce30">
            <text:p>IMPRESSÃO E REPRODUÇÃO DE GRAVAÇÕES</text:p>
          </table:table-cell>
          <table:table-cell office:value-type="float" office:value="18369.62" table:style-name="ce17">
            <text:p>18.369,62</text:p>
          </table:table-cell>
          <table:table-cell table:number-columns-repeated="16381"/>
        </table:table-row>
        <table:table-row table:style-name="ro12">
          <table:table-cell office:value-type="float" office:value="19" table:style-name="ce29">
            <text:p>19</text:p>
          </table:table-cell>
          <table:table-cell office:value-type="string" table:style-name="ce30">
            <text:p>FABRICAÇÃO DE COQUE, DE PRODUTOS DERIVADOS DO PETRÓLEO E DE BIOCOMBUSTÍVEIS</text:p>
          </table:table-cell>
          <table:table-cell office:value-type="float" office:value="19757.900000000001" table:style-name="ce17">
            <text:p>19.757,90</text:p>
          </table:table-cell>
          <table:table-cell table:number-columns-repeated="16381"/>
        </table:table-row>
        <table:table-row table:style-name="ro12">
          <table:table-cell office:value-type="float" office:value="20" table:style-name="ce29">
            <text:p>20</text:p>
          </table:table-cell>
          <table:table-cell office:value-type="string" table:style-name="ce30">
            <text:p>FABRICAÇÃO DE PRODUTOS QUÍMICOS</text:p>
          </table:table-cell>
          <table:table-cell office:value-type="float" office:value="198847.82" table:style-name="ce17">
            <text:p>198.847,82</text:p>
          </table:table-cell>
          <table:table-cell table:number-columns-repeated="16381"/>
        </table:table-row>
        <table:table-row table:style-name="ro12">
          <table:table-cell office:value-type="float" office:value="21" table:style-name="ce29">
            <text:p>21</text:p>
          </table:table-cell>
          <table:table-cell office:value-type="string" table:style-name="ce30">
            <text:p>FABRICAÇÃO DE PRODUTOS FARMOQUÍMICOS E FARMACÊUTICOS</text:p>
          </table:table-cell>
          <table:table-cell office:value-type="float" office:value="2373771.5299999998" table:style-name="ce17">
            <text:p>2.373.771,53</text:p>
          </table:table-cell>
          <table:table-cell table:number-columns-repeated="16381"/>
        </table:table-row>
        <table:table-row table:style-name="ro12">
          <table:table-cell office:value-type="float" office:value="22" table:style-name="ce29">
            <text:p>22</text:p>
          </table:table-cell>
          <table:table-cell office:value-type="string" table:style-name="ce30">
            <text:p>FABRICAÇÃO DE PRODUTOS DE BORRACHA E DE MATERIAL PLÁSTICO</text:p>
          </table:table-cell>
          <table:table-cell office:value-type="float" office:value="100915.12" table:style-name="ce17">
            <text:p>100.915,12</text:p>
          </table:table-cell>
          <table:table-cell table:number-columns-repeated="16381"/>
        </table:table-row>
        <table:table-row table:style-name="ro12">
          <table:table-cell office:value-type="float" office:value="23" table:style-name="ce29">
            <text:p>23</text:p>
          </table:table-cell>
          <table:table-cell office:value-type="string" table:style-name="ce30">
            <text:p>FABRICAÇÃO DE PRODUTOS DE MINERAIS NÃO-METÁLICOS</text:p>
          </table:table-cell>
          <table:table-cell office:value-type="float" office:value="35077.57" table:style-name="ce17">
            <text:p>35.077,57</text:p>
          </table:table-cell>
          <table:table-cell table:number-columns-repeated="16381"/>
        </table:table-row>
        <table:table-row table:style-name="ro12">
          <table:table-cell office:value-type="float" office:value="24" table:style-name="ce29">
            <text:p>24</text:p>
          </table:table-cell>
          <table:table-cell office:value-type="string" table:style-name="ce30">
            <text:p>METALURGIA</text:p>
          </table:table-cell>
          <table:table-cell office:value-type="float" office:value="254210.57" table:style-name="ce17">
            <text:p>254.210,57</text:p>
          </table:table-cell>
          <table:table-cell table:number-columns-repeated="16381"/>
        </table:table-row>
        <table:table-row table:style-name="ro12">
          <table:table-cell office:value-type="float" office:value="25" table:style-name="ce29">
            <text:p>25</text:p>
          </table:table-cell>
          <table:table-cell office:value-type="string" table:style-name="ce30">
            <text:p>FABRICAÇÃO DE PRODUTOS DE METAL, EXCETO MÁQUINAS E EQUIPAMENTOS</text:p>
          </table:table-cell>
          <table:table-cell office:value-type="float" office:value="117822.71" table:style-name="ce17">
            <text:p>117.822,71</text:p>
          </table:table-cell>
          <table:table-cell table:number-columns-repeated="16381"/>
        </table:table-row>
        <table:table-row table:style-name="ro12">
          <table:table-cell office:value-type="float" office:value="26" table:style-name="ce29">
            <text:p>26</text:p>
          </table:table-cell>
          <table:table-cell office:value-type="string" table:style-name="ce30">
            <text:p>FABRICAÇÃO DE EQUIPAMENTOS DE INFORMÁTICA, PRODUTOS ELETRÔNICOS E ÓPTICOS</text:p>
          </table:table-cell>
          <table:table-cell office:value-type="float" office:value="372111.73" table:style-name="ce17">
            <text:p>372.111,73</text:p>
          </table:table-cell>
          <table:table-cell table:number-columns-repeated="16381"/>
        </table:table-row>
        <table:table-row table:style-name="ro12">
          <table:table-cell office:value-type="float" office:value="27" table:style-name="ce29">
            <text:p>27</text:p>
          </table:table-cell>
          <table:table-cell office:value-type="string" table:style-name="ce30">
            <text:p>FABRICAÇÃO DE MÁQUINAS, APARELHOS E MATERIAIS ELÉTRICOS</text:p>
          </table:table-cell>
          <table:table-cell office:value-type="float" office:value="843540.52" table:style-name="ce17">
            <text:p>843.540,52</text:p>
          </table:table-cell>
          <table:table-cell table:number-columns-repeated="16381"/>
        </table:table-row>
        <table:table-row table:style-name="ro12">
          <table:table-cell office:value-type="float" office:value="28" table:style-name="ce29">
            <text:p>28</text:p>
          </table:table-cell>
          <table:table-cell office:value-type="string" table:style-name="ce30">
            <text:p>FABRICAÇÃO DE MÁQUINAS E EQUIPAMENTOS</text:p>
          </table:table-cell>
          <table:table-cell office:value-type="float" office:value="967426.87" table:style-name="ce17">
            <text:p>967.426,87</text:p>
          </table:table-cell>
          <table:table-cell table:number-columns-repeated="16381"/>
        </table:table-row>
        <table:table-row table:style-name="ro12">
          <table:table-cell office:value-type="float" office:value="29" table:style-name="ce29">
            <text:p>29</text:p>
          </table:table-cell>
          <table:table-cell office:value-type="string" table:style-name="ce30">
            <text:p>FABRICAÇÃO DE VEÍCULOS AUTOMOTORES, REBOQUES E CARROCERIAS</text:p>
          </table:table-cell>
          <table:table-cell office:value-type="float" office:value="607013.78" table:style-name="ce17">
            <text:p>607.013,78</text:p>
          </table:table-cell>
          <table:table-cell table:number-columns-repeated="16381"/>
        </table:table-row>
        <table:table-row table:style-name="ro12">
          <table:table-cell office:value-type="float" office:value="30" table:style-name="ce29">
            <text:p>30</text:p>
          </table:table-cell>
          <table:table-cell office:value-type="string" table:style-name="ce30">
            <text:p>FABRICAÇÃO DE OUTROS EQUIPAMENTOS DE TRANSPORTE, EXCETO VEÍCULOS AUTOMOTORES</text:p>
          </table:table-cell>
          <table:table-cell office:value-type="float" office:value="191606.75" table:style-name="ce17">
            <text:p>191.606,75</text:p>
          </table:table-cell>
          <table:table-cell table:number-columns-repeated="16381"/>
        </table:table-row>
        <table:table-row table:style-name="ro12">
          <table:table-cell office:value-type="float" office:value="31" table:style-name="ce29">
            <text:p>31</text:p>
          </table:table-cell>
          <table:table-cell office:value-type="string" table:style-name="ce30">
            <text:p>FABRICAÇÃO DE MÓVEIS</text:p>
          </table:table-cell>
          <table:table-cell office:value-type="float" office:value="12735.58" table:style-name="ce17">
            <text:p>12.735,58</text:p>
          </table:table-cell>
          <table:table-cell table:number-columns-repeated="16381"/>
        </table:table-row>
        <table:table-row table:style-name="ro12">
          <table:table-cell office:value-type="float" office:value="32" table:style-name="ce29">
            <text:p>32</text:p>
          </table:table-cell>
          <table:table-cell office:value-type="string" table:style-name="ce30">
            <text:p>FABRICAÇÃO DE PRODUTOS DIVERSOS</text:p>
          </table:table-cell>
          <table:table-cell office:value-type="float" office:value="287721.13" table:style-name="ce17">
            <text:p>287.721,13</text:p>
          </table:table-cell>
          <table:table-cell table:number-columns-repeated="16381"/>
        </table:table-row>
        <table:table-row table:style-name="ro12">
          <table:table-cell office:value-type="float" office:value="33" table:style-name="ce29">
            <text:p>33</text:p>
          </table:table-cell>
          <table:table-cell office:value-type="string" table:style-name="ce30">
            <text:p>MANUTENÇÃO, REPARAÇÃO E INSTALAÇÃO DE MÁQUINAS E EQUIPAMENTOS</text:p>
          </table:table-cell>
          <table:table-cell office:value-type="float" office:value="141892.32999999999" table:style-name="ce17">
            <text:p>141.892,33</text:p>
          </table:table-cell>
          <table:table-cell table:number-columns-repeated="16381"/>
        </table:table-row>
        <table:table-row table:style-name="ro12">
          <table:table-cell office:value-type="float" office:value="35" table:style-name="ce29">
            <text:p>35</text:p>
          </table:table-cell>
          <table:table-cell office:value-type="string" table:style-name="ce30">
            <text:p>ELETRICIDADE, GÁS E OUTRAS UTILIDADES</text:p>
          </table:table-cell>
          <table:table-cell office:value-type="float" office:value="697134.92" table:style-name="ce17">
            <text:p>697.134,92</text:p>
          </table:table-cell>
          <table:table-cell table:number-columns-repeated="16381"/>
        </table:table-row>
        <table:table-row table:style-name="ro12">
          <table:table-cell office:value-type="float" office:value="36" table:style-name="ce29">
            <text:p>36</text:p>
          </table:table-cell>
          <table:table-cell office:value-type="string" table:style-name="ce30">
            <text:p>CAPTAÇÃO, TRATAMENTO E DISTRIBUIÇÃO DE ÁGUA</text:p>
          </table:table-cell>
          <table:table-cell office:value-type="float" office:value="2848.58" table:style-name="ce17">
            <text:p>2.848,58</text:p>
          </table:table-cell>
          <table:table-cell table:number-columns-repeated="16381"/>
        </table:table-row>
        <table:table-row table:style-name="ro12">
          <table:table-cell office:value-type="float" office:value="37" table:style-name="ce29">
            <text:p>37</text:p>
          </table:table-cell>
          <table:table-cell office:value-type="string" table:style-name="ce30">
            <text:p>ESGOTO E ATIVIDADES RELACIONADAS</text:p>
          </table:table-cell>
          <table:table-cell office:value-type="float" office:value="70.930000000000007" table:style-name="ce16">
            <text:p>70,93</text:p>
          </table:table-cell>
          <table:table-cell table:number-columns-repeated="16381"/>
        </table:table-row>
        <table:table-row table:style-name="ro12">
          <table:table-cell office:value-type="float" office:value="38" table:style-name="ce29">
            <text:p>38</text:p>
          </table:table-cell>
          <table:table-cell office:value-type="string" table:style-name="ce30">
            <text:p>COLETA, TRATAMENTO E DISPOSIÇÃO DE RESÍDUOS; RECUPERAÇÃO DE MATERIAIS</text:p>
          </table:table-cell>
          <table:table-cell office:value-type="float" office:value="7282.76" table:style-name="ce17">
            <text:p>7.282,76</text:p>
          </table:table-cell>
          <table:table-cell table:number-columns-repeated="16381"/>
        </table:table-row>
        <table:table-row table:style-name="ro12">
          <table:table-cell office:value-type="float" office:value="41" table:style-name="ce29">
            <text:p>41</text:p>
          </table:table-cell>
          <table:table-cell office:value-type="string" table:style-name="ce30">
            <text:p>CONSTRUÇÃO DE EDIFÍCIOS</text:p>
          </table:table-cell>
          <table:table-cell office:value-type="float" office:value="23062.07" table:style-name="ce17">
            <text:p>23.062,07</text:p>
          </table:table-cell>
          <table:table-cell table:number-columns-repeated="16381"/>
        </table:table-row>
        <table:table-row table:style-name="ro12">
          <table:table-cell office:value-type="float" office:value="42" table:style-name="ce29">
            <text:p>42</text:p>
          </table:table-cell>
          <table:table-cell office:value-type="string" table:style-name="ce30">
            <text:p>OBRAS DE INFRA-ESTRUTURA</text:p>
          </table:table-cell>
          <table:table-cell office:value-type="float" office:value="53688.41" table:style-name="ce17">
            <text:p>53.688,41</text:p>
          </table:table-cell>
          <table:table-cell table:number-columns-repeated="16381"/>
        </table:table-row>
        <table:table-row table:style-name="ro12">
          <table:table-cell office:value-type="float" office:value="43" table:style-name="ce29">
            <text:p>43</text:p>
          </table:table-cell>
          <table:table-cell office:value-type="string" table:style-name="ce30">
            <text:p>SERVIÇOS ESPECIALIZADOS PARA CONSTRUÇÃO</text:p>
          </table:table-cell>
          <table:table-cell office:value-type="float" office:value="179000.53" table:style-name="ce17">
            <text:p>179.000,53</text:p>
          </table:table-cell>
          <table:table-cell table:number-columns-repeated="16381"/>
        </table:table-row>
        <table:table-row table:style-name="ro12">
          <table:table-cell office:value-type="float" office:value="45" table:style-name="ce29">
            <text:p>45</text:p>
          </table:table-cell>
          <table:table-cell office:value-type="string" table:style-name="ce30">
            <text:p>COMÉRCIO E REPARAÇÃO DE VEÍCULOS AUTOMOTORES E MOTOCICLETAS</text:p>
          </table:table-cell>
          <table:table-cell office:value-type="float" office:value="68378.53" table:style-name="ce17">
            <text:p>68.378,53</text:p>
          </table:table-cell>
          <table:table-cell table:number-columns-repeated="16381"/>
        </table:table-row>
        <table:table-row table:style-name="ro12">
          <table:table-cell office:value-type="float" office:value="46" table:style-name="ce29">
            <text:p>46</text:p>
          </table:table-cell>
          <table:table-cell office:value-type="string" table:style-name="ce30">
            <text:p>COMÉRCIO POR ATACADO, EXCETO VEÍCULOS AUTOMOTORES E MOTOCICLETAS</text:p>
          </table:table-cell>
          <table:table-cell office:value-type="float" office:value="6994213.5599999996" table:style-name="ce17">
            <text:p>6.994.213,56</text:p>
          </table:table-cell>
          <table:table-cell table:number-columns-repeated="16381"/>
        </table:table-row>
        <table:table-row table:style-name="ro12">
          <table:table-cell office:value-type="float" office:value="47" table:style-name="ce29">
            <text:p>47</text:p>
          </table:table-cell>
          <table:table-cell office:value-type="string" table:style-name="ce30">
            <text:p>COMÉRCIO VAREJISTA</text:p>
          </table:table-cell>
          <table:table-cell office:value-type="float" office:value="10230604.310000001" table:style-name="ce17">
            <text:p>10.230.604,31</text:p>
          </table:table-cell>
          <table:table-cell table:number-columns-repeated="16381"/>
        </table:table-row>
        <table:table-row table:style-name="ro12">
          <table:table-cell office:value-type="float" office:value="49" table:style-name="ce29">
            <text:p>49</text:p>
          </table:table-cell>
          <table:table-cell office:value-type="string" table:style-name="ce30">
            <text:p>TRANSPORTE TERRESTRE</text:p>
          </table:table-cell>
          <table:table-cell office:value-type="float" office:value="797895.97" table:style-name="ce17">
            <text:p>797.895,97</text:p>
          </table:table-cell>
          <table:table-cell table:number-columns-repeated="16381"/>
        </table:table-row>
        <table:table-row table:style-name="ro12">
          <table:table-cell office:value-type="float" office:value="50" table:style-name="ce29">
            <text:p>50</text:p>
          </table:table-cell>
          <table:table-cell office:value-type="string" table:style-name="ce30">
            <text:p>TRANSPORTE AQUAVIÁRIO</text:p>
          </table:table-cell>
          <table:table-cell office:value-type="float" office:value="7787.57" table:style-name="ce17">
            <text:p>7.787,57</text:p>
          </table:table-cell>
          <table:table-cell table:number-columns-repeated="16381"/>
        </table:table-row>
        <table:table-row table:style-name="ro12">
          <table:table-cell office:value-type="float" office:value="51" table:style-name="ce29">
            <text:p>51</text:p>
          </table:table-cell>
          <table:table-cell office:value-type="string" table:style-name="ce30">
            <text:p>TRANSPORTE AÉREO</text:p>
          </table:table-cell>
          <table:table-cell office:value-type="float" office:value="902506.46" table:style-name="ce17">
            <text:p>902.506,46</text:p>
          </table:table-cell>
          <table:table-cell table:number-columns-repeated="16381"/>
        </table:table-row>
        <table:table-row table:style-name="ro12">
          <table:table-cell office:value-type="float" office:value="52" table:style-name="ce29">
            <text:p>52</text:p>
          </table:table-cell>
          <table:table-cell office:value-type="string" table:style-name="ce30">
            <text:p>ARMAZENAMENTO E ATIVIDADES AUXILIARES DOS TRANSPORTES</text:p>
          </table:table-cell>
          <table:table-cell office:value-type="float" office:value="60738.1" table:style-name="ce17">
            <text:p>60.738,10</text:p>
          </table:table-cell>
          <table:table-cell table:number-columns-repeated="16381"/>
        </table:table-row>
        <table:table-row table:style-name="ro12">
          <table:table-cell office:value-type="float" office:value="53" table:style-name="ce29">
            <text:p>53</text:p>
          </table:table-cell>
          <table:table-cell office:value-type="string" table:style-name="ce30">
            <text:p>CORREIO E OUTRAS ATIVIDADES DE ENTREGA</text:p>
          </table:table-cell>
          <table:table-cell office:value-type="float" office:value="452.67" table:style-name="ce16">
            <text:p>452,67</text:p>
          </table:table-cell>
          <table:table-cell table:number-columns-repeated="16381"/>
        </table:table-row>
        <table:table-row table:style-name="ro12">
          <table:table-cell office:value-type="float" office:value="55" table:style-name="ce29">
            <text:p>55</text:p>
          </table:table-cell>
          <table:table-cell office:value-type="string" table:style-name="ce30">
            <text:p>ALOJAMENTO</text:p>
          </table:table-cell>
          <table:table-cell office:value-type="float" office:value="2452.08" table:style-name="ce17">
            <text:p>2.452,08</text:p>
          </table:table-cell>
          <table:table-cell table:number-columns-repeated="16381"/>
        </table:table-row>
        <table:table-row table:style-name="ro12">
          <table:table-cell office:value-type="float" office:value="56" table:style-name="ce29">
            <text:p>56</text:p>
          </table:table-cell>
          <table:table-cell office:value-type="string" table:style-name="ce30">
            <text:p>ALIMENTAÇÃO</text:p>
          </table:table-cell>
          <table:table-cell office:value-type="float" office:value="361172.41" table:style-name="ce17">
            <text:p>361.172,41</text:p>
          </table:table-cell>
          <table:table-cell table:number-columns-repeated="16381"/>
        </table:table-row>
        <table:table-row table:style-name="ro12">
          <table:table-cell office:value-type="float" office:value="58" table:style-name="ce29">
            <text:p>58</text:p>
          </table:table-cell>
          <table:table-cell office:value-type="string" table:style-name="ce30">
            <text:p>EDIÇÃO E EDIÇÃO INTEGRADA À IMPRESSÃO</text:p>
          </table:table-cell>
          <table:table-cell office:value-type="float" office:value="21163.42" table:style-name="ce17">
            <text:p>21.163,42</text:p>
          </table:table-cell>
          <table:table-cell table:number-columns-repeated="16381"/>
        </table:table-row>
        <table:table-row table:style-name="ro12">
          <table:table-cell office:value-type="float" office:value="59" table:style-name="ce29">
            <text:p>59</text:p>
          </table:table-cell>
          <table:table-cell office:value-type="string" table:style-name="ce30">
            <text:p>ATIVIDADES CINEMATOGRÁFICAS, PRODUÇÃO DE VÍDEOS E DE PROGRAMAS DE TELEVISÃO; GRAVAÇÃO DE SOM E EDIÇÃO DE MÚSICA</text:p>
          </table:table-cell>
          <table:table-cell office:value-type="float" office:value="321.36" table:style-name="ce16">
            <text:p>321,36</text:p>
          </table:table-cell>
          <table:table-cell table:number-columns-repeated="16381"/>
        </table:table-row>
        <table:table-row table:style-name="ro12">
          <table:table-cell office:value-type="float" office:value="60" table:style-name="ce29">
            <text:p>60</text:p>
          </table:table-cell>
          <table:table-cell office:value-type="string" table:style-name="ce30">
            <text:p>ATIVIDADES DE RÁDIO E DE TELEVISÃO</text:p>
          </table:table-cell>
          <table:table-cell office:value-type="float" office:value="1982.54" table:style-name="ce17">
            <text:p>1.982,54</text:p>
          </table:table-cell>
          <table:table-cell table:number-columns-repeated="16381"/>
        </table:table-row>
        <table:table-row table:style-name="ro12">
          <table:table-cell office:value-type="float" office:value="61" table:style-name="ce29">
            <text:p>61</text:p>
          </table:table-cell>
          <table:table-cell office:value-type="string" table:style-name="ce30">
            <text:p>TELECOMUNICAÇÕES</text:p>
          </table:table-cell>
          <table:table-cell office:value-type="float" office:value="50554.13" table:style-name="ce17">
            <text:p>50.554,13</text:p>
          </table:table-cell>
          <table:table-cell table:number-columns-repeated="16381"/>
        </table:table-row>
        <table:table-row table:style-name="ro12">
          <table:table-cell office:value-type="float" office:value="62" table:style-name="ce29">
            <text:p>62</text:p>
          </table:table-cell>
          <table:table-cell office:value-type="string" table:style-name="ce30">
            <text:p>ATIVIDADES DOS SERVIÇOS DE TECNOLOGIA DA INFORMAÇÃO</text:p>
          </table:table-cell>
          <table:table-cell office:value-type="float" office:value="25311.77" table:style-name="ce17">
            <text:p>25.311,77</text:p>
          </table:table-cell>
          <table:table-cell table:number-columns-repeated="16381"/>
        </table:table-row>
        <table:table-row table:style-name="ro12">
          <table:table-cell office:value-type="float" office:value="63" table:style-name="ce29">
            <text:p>63</text:p>
          </table:table-cell>
          <table:table-cell office:value-type="string" table:style-name="ce30">
            <text:p>ATIVIDADES DE PRESTAÇÃO DE SERVIÇOS DE INFORMAÇÃO</text:p>
          </table:table-cell>
          <table:table-cell office:value-type="float" office:value="2745.55" table:style-name="ce17">
            <text:p>2.745,55</text:p>
          </table:table-cell>
          <table:table-cell table:number-columns-repeated="16381"/>
        </table:table-row>
        <table:table-row table:style-name="ro12">
          <table:table-cell office:value-type="float" office:value="64" table:style-name="ce29">
            <text:p>64</text:p>
          </table:table-cell>
          <table:table-cell office:value-type="string" table:style-name="ce30">
            <text:p>ATIVIDADES DE SERVIÇOS FINANCEIROS</text:p>
          </table:table-cell>
          <table:table-cell office:value-type="float" office:value="8459.1200000000008" table:style-name="ce17">
            <text:p>8.459,12</text:p>
          </table:table-cell>
          <table:table-cell table:number-columns-repeated="16381"/>
        </table:table-row>
        <table:table-row table:style-name="ro12">
          <table:table-cell office:value-type="float" office:value="65" table:style-name="ce29">
            <text:p>65</text:p>
          </table:table-cell>
          <table:table-cell office:value-type="string" table:style-name="ce30">
            <text:p>SEGUROS, RESSEGUROS, PREVIDÊNCIA COMPLEMENTAR E PLANOS DE SAÚDE</text:p>
          </table:table-cell>
          <table:table-cell office:value-type="float" office:value="4775.7700000000004" table:style-name="ce17">
            <text:p>4.775,77</text:p>
          </table:table-cell>
          <table:table-cell table:number-columns-repeated="16381"/>
        </table:table-row>
        <table:table-row table:style-name="ro12">
          <table:table-cell office:value-type="float" office:value="66" table:style-name="ce29">
            <text:p>66</text:p>
          </table:table-cell>
          <table:table-cell office:value-type="string" table:style-name="ce30">
            <text:p>ATIVIDADES AUXILIARES DOS SERVIÇOS FINANCEIROS, SEGUROS, PREVIDÊNCIA COMPLEMENTAR E PLANOS DE SAÚDE</text:p>
          </table:table-cell>
          <table:table-cell office:value-type="float" office:value="3020.84" table:style-name="ce17">
            <text:p>3.020,84</text:p>
          </table:table-cell>
          <table:table-cell table:number-columns-repeated="16381"/>
        </table:table-row>
        <table:table-row table:style-name="ro12">
          <table:table-cell office:value-type="float" office:value="68" table:style-name="ce29">
            <text:p>68</text:p>
          </table:table-cell>
          <table:table-cell office:value-type="string" table:style-name="ce30">
            <text:p>ATIVIDADES IMOBILIÁRIAS</text:p>
          </table:table-cell>
          <table:table-cell office:value-type="float" office:value="3343.61" table:style-name="ce17">
            <text:p>3.343,61</text:p>
          </table:table-cell>
          <table:table-cell table:number-columns-repeated="16381"/>
        </table:table-row>
        <table:table-row table:style-name="ro12">
          <table:table-cell office:value-type="float" office:value="69" table:style-name="ce29">
            <text:p>69</text:p>
          </table:table-cell>
          <table:table-cell office:value-type="string" table:style-name="ce30">
            <text:p>ATIVIDADES JURÍDICAS, DE CONTABILIDADE E DE AUDITORIA</text:p>
          </table:table-cell>
          <table:table-cell office:value-type="float" office:value="22.75" table:style-name="ce16">
            <text:p>22,75</text:p>
          </table:table-cell>
          <table:table-cell table:number-columns-repeated="16381"/>
        </table:table-row>
        <table:table-row table:style-name="ro12">
          <table:table-cell office:value-type="float" office:value="70" table:style-name="ce29">
            <text:p>70</text:p>
          </table:table-cell>
          <table:table-cell office:value-type="string" table:style-name="ce30">
            <text:p>ATIVIDADES DE SEDES DE EMPRESAS E DE CONSULTORIA EM GESTÃO EMPRESARIAL</text:p>
          </table:table-cell>
          <table:table-cell office:value-type="float" office:value="5031.0600000000004" table:style-name="ce17">
            <text:p>5.031,06</text:p>
          </table:table-cell>
          <table:table-cell table:number-columns-repeated="16381"/>
        </table:table-row>
        <table:table-row table:style-name="ro12">
          <table:table-cell office:value-type="float" office:value="71" table:style-name="ce29">
            <text:p>71</text:p>
          </table:table-cell>
          <table:table-cell office:value-type="string" table:style-name="ce30">
            <text:p>SERVIÇOS DE ARQUITETURA E ENGENHARIA; TESTES E ANÁLISES TÉCNICAS</text:p>
          </table:table-cell>
          <table:table-cell office:value-type="float" office:value="143667.82999999999" table:style-name="ce17">
            <text:p>143.667,83</text:p>
          </table:table-cell>
          <table:table-cell table:number-columns-repeated="16381"/>
        </table:table-row>
        <table:table-row table:style-name="ro12">
          <table:table-cell office:value-type="float" office:value="72" table:style-name="ce29">
            <text:p>72</text:p>
          </table:table-cell>
          <table:table-cell office:value-type="string" table:style-name="ce30">
            <text:p>PESQUISA E DESENVOLVIMENTO CIENTÍFICO</text:p>
          </table:table-cell>
          <table:table-cell office:value-type="float" office:value="16152.98" table:style-name="ce17">
            <text:p>16.152,98</text:p>
          </table:table-cell>
          <table:table-cell table:number-columns-repeated="16381"/>
        </table:table-row>
        <table:table-row table:style-name="ro12">
          <table:table-cell office:value-type="float" office:value="73" table:style-name="ce29">
            <text:p>73</text:p>
          </table:table-cell>
          <table:table-cell office:value-type="string" table:style-name="ce30">
            <text:p>PUBLICIDADE E PESQUISA DE MERCADO</text:p>
          </table:table-cell>
          <table:table-cell office:value-type="float" office:value="5380.84" table:style-name="ce17">
            <text:p>5.380,84</text:p>
          </table:table-cell>
          <table:table-cell table:number-columns-repeated="16381"/>
        </table:table-row>
        <table:table-row table:style-name="ro12">
          <table:table-cell office:value-type="float" office:value="74" table:style-name="ce29">
            <text:p>74</text:p>
          </table:table-cell>
          <table:table-cell office:value-type="string" table:style-name="ce30">
            <text:p>OUTRAS ATIVIDADES PROFISSIONAIS, CIENTÍFICAS E TÉCNICAS</text:p>
          </table:table-cell>
          <table:table-cell office:value-type="float" office:value="354005.74" table:style-name="ce17">
            <text:p>354.005,74</text:p>
          </table:table-cell>
          <table:table-cell table:number-columns-repeated="16381"/>
        </table:table-row>
        <table:table-row table:style-name="ro12">
          <table:table-cell office:value-type="float" office:value="75" table:style-name="ce29">
            <text:p>75</text:p>
          </table:table-cell>
          <table:table-cell office:value-type="string" table:style-name="ce30">
            <text:p>ATIVIDADES VETERINÁRIAS</text:p>
          </table:table-cell>
          <table:table-cell office:value-type="float" office:value="95.7" table:style-name="ce16">
            <text:p>95,7</text:p>
          </table:table-cell>
          <table:table-cell table:number-columns-repeated="16381"/>
        </table:table-row>
        <table:table-row table:style-name="ro12">
          <table:table-cell office:value-type="float" office:value="77" table:style-name="ce29">
            <text:p>77</text:p>
          </table:table-cell>
          <table:table-cell office:value-type="string" table:style-name="ce30">
            <text:p>ALUGUÉIS NÃO-IMOBILIÁRIOS E GESTÃO DE ATIVOS INTANGÍVEIS NÃO-FINANCEIROS</text:p>
          </table:table-cell>
          <table:table-cell office:value-type="float" office:value="171596.29" table:style-name="ce17">
            <text:p>171.596,29</text:p>
          </table:table-cell>
          <table:table-cell table:number-columns-repeated="16381"/>
        </table:table-row>
        <table:table-row table:style-name="ro12">
          <table:table-cell office:value-type="float" office:value="78" table:style-name="ce29">
            <text:p>78</text:p>
          </table:table-cell>
          <table:table-cell office:value-type="string" table:style-name="ce30">
            <text:p>SELEÇÃO, AGENCIAMENTO E LOCAÇÃO DE MÃO-DE-OBRA</text:p>
          </table:table-cell>
          <table:table-cell office:value-type="float" office:value="1167.03" table:style-name="ce17">
            <text:p>1.167,03</text:p>
          </table:table-cell>
          <table:table-cell table:number-columns-repeated="16381"/>
        </table:table-row>
        <table:table-row table:style-name="ro12">
          <table:table-cell office:value-type="float" office:value="79" table:style-name="ce29">
            <text:p>79</text:p>
          </table:table-cell>
          <table:table-cell office:value-type="string" table:style-name="ce30">
            <text:p>AGÊNCIAS DE VIAGENS, OPERADORES TURÍSTICOS E SERVIÇOS DE RESERVAS</text:p>
          </table:table-cell>
          <table:table-cell office:value-type="float" office:value="24.36" table:style-name="ce16">
            <text:p>24,36</text:p>
          </table:table-cell>
          <table:table-cell table:number-columns-repeated="16381"/>
        </table:table-row>
        <table:table-row table:style-name="ro12">
          <table:table-cell office:value-type="float" office:value="80" table:style-name="ce29">
            <text:p>80</text:p>
          </table:table-cell>
          <table:table-cell office:value-type="string" table:style-name="ce30">
            <text:p>ATIVIDADES DE VIGILÂNCIA, SEGURANÇA E INVESTIGAÇÃO</text:p>
          </table:table-cell>
          <table:table-cell office:value-type="float" office:value="7207.37" table:style-name="ce17">
            <text:p>7.207,37</text:p>
          </table:table-cell>
          <table:table-cell table:number-columns-repeated="16381"/>
        </table:table-row>
        <table:table-row table:style-name="ro12">
          <table:table-cell office:value-type="float" office:value="81" table:style-name="ce29">
            <text:p>81</text:p>
          </table:table-cell>
          <table:table-cell office:value-type="string" table:style-name="ce30">
            <text:p>SERVIÇOS PARA EDIFÍCIOS E ATIVIDADES PAISAGÍSTICAS</text:p>
          </table:table-cell>
          <table:table-cell office:value-type="float" office:value="14837.73" table:style-name="ce17">
            <text:p>14.837,73</text:p>
          </table:table-cell>
          <table:table-cell table:number-columns-repeated="16381"/>
        </table:table-row>
        <table:table-row table:style-name="ro12">
          <table:table-cell office:value-type="float" office:value="82" table:style-name="ce29">
            <text:p>82</text:p>
          </table:table-cell>
          <table:table-cell office:value-type="string" table:style-name="ce30">
            <text:p>SERVIÇOS DE ESCRITÓRIO, DE APOIO ADMINISTRATIVO E OUTROS SERVIÇOS PRESTADOS PRINCIPALMENTE ÀS EMPRESAS</text:p>
          </table:table-cell>
          <table:table-cell office:value-type="float" office:value="22094.33" table:style-name="ce17">
            <text:p>22.094,33</text:p>
          </table:table-cell>
          <table:table-cell table:number-columns-repeated="16381"/>
        </table:table-row>
        <table:table-row table:style-name="ro12">
          <table:table-cell office:value-type="float" office:value="84" table:style-name="ce29">
            <text:p>84</text:p>
          </table:table-cell>
          <table:table-cell office:value-type="string" table:style-name="ce30">
            <text:p>ADMINISTRAÇÃO PÚBLICA, DEFESA E SEGURIDADE SOCIAL</text:p>
          </table:table-cell>
          <table:table-cell office:value-type="float" office:value="48429.85" table:style-name="ce17">
            <text:p>48.429,85</text:p>
          </table:table-cell>
          <table:table-cell table:number-columns-repeated="16381"/>
        </table:table-row>
        <table:table-row table:style-name="ro12">
          <table:table-cell office:value-type="float" office:value="85" table:style-name="ce29">
            <text:p>85</text:p>
          </table:table-cell>
          <table:table-cell office:value-type="string" table:style-name="ce30">
            <text:p>EDUCAÇÃO</text:p>
          </table:table-cell>
          <table:table-cell office:value-type="float" office:value="54462.29" table:style-name="ce17">
            <text:p>54.462,29</text:p>
          </table:table-cell>
          <table:table-cell table:number-columns-repeated="16381"/>
        </table:table-row>
        <table:table-row table:style-name="ro12">
          <table:table-cell office:value-type="float" office:value="86" table:style-name="ce29">
            <text:p>86</text:p>
          </table:table-cell>
          <table:table-cell office:value-type="string" table:style-name="ce30">
            <text:p>ATIVIDADES DE ATENÇÃO À SAÚDE HUMANA</text:p>
          </table:table-cell>
          <table:table-cell office:value-type="float" office:value="138257.88" table:style-name="ce17">
            <text:p>138.257,88</text:p>
          </table:table-cell>
          <table:table-cell table:number-columns-repeated="16381"/>
        </table:table-row>
        <table:table-row table:style-name="ro12">
          <table:table-cell office:value-type="float" office:value="87" table:style-name="ce29">
            <text:p>87</text:p>
          </table:table-cell>
          <table:table-cell office:value-type="string" table:style-name="ce30">
            <text:p>ATIVIDADES DE ATENÇÃO À SAÚDE HUMANA INTEGRADAS COM ASSISTÊNCIA SOCIAL, PRESTADAS EM RESIDÊNCIAS COLETIVAS E PARTICULARES</text:p>
          </table:table-cell>
          <table:table-cell office:value-type="float" office:value="556.41" table:style-name="ce16">
            <text:p>556,41</text:p>
          </table:table-cell>
          <table:table-cell table:number-columns-repeated="16381"/>
        </table:table-row>
        <table:table-row table:style-name="ro12">
          <table:table-cell office:value-type="float" office:value="88" table:style-name="ce29">
            <text:p>88</text:p>
          </table:table-cell>
          <table:table-cell office:value-type="string" table:style-name="ce30">
            <text:p>SERVIÇOS DE ASSISTÊNCIA SOCIAL SEM ALOJAMENTO</text:p>
          </table:table-cell>
          <table:table-cell office:value-type="float" office:value="6656.78" table:style-name="ce17">
            <text:p>6.656,78</text:p>
          </table:table-cell>
          <table:table-cell table:number-columns-repeated="16381"/>
        </table:table-row>
        <table:table-row table:style-name="ro12">
          <table:table-cell office:value-type="float" office:value="90" table:style-name="ce29">
            <text:p>90</text:p>
          </table:table-cell>
          <table:table-cell office:value-type="string" table:style-name="ce30">
            <text:p>ATIVIDADES ARTÍSTICAS, CRIATIVAS E DE ESPETÁCULOS</text:p>
          </table:table-cell>
          <table:table-cell office:value-type="float" office:value="2153.12" table:style-name="ce17">
            <text:p>2.153,12</text:p>
          </table:table-cell>
          <table:table-cell table:number-columns-repeated="16381"/>
        </table:table-row>
        <table:table-row table:style-name="ro12">
          <table:table-cell office:value-type="float" office:value="91" table:style-name="ce29">
            <text:p>91</text:p>
          </table:table-cell>
          <table:table-cell office:value-type="string" table:style-name="ce30">
            <text:p>ATIVIDADES LIGADAS AO PATRIMÔNIO CULTURAL E AMBIENTAL</text:p>
          </table:table-cell>
          <table:table-cell office:value-type="float" office:value="36.700000000000003" table:style-name="ce16">
            <text:p>36,7</text:p>
          </table:table-cell>
          <table:table-cell table:number-columns-repeated="16381"/>
        </table:table-row>
        <table:table-row table:style-name="ro12">
          <table:table-cell office:value-type="float" office:value="93" table:style-name="ce29">
            <text:p>93</text:p>
          </table:table-cell>
          <table:table-cell office:value-type="string" table:style-name="ce30">
            <text:p>ATIVIDADES ESPORTIVAS E DE RECREAÇÃO E LAZER</text:p>
          </table:table-cell>
          <table:table-cell office:value-type="float" office:value="1795.36" table:style-name="ce17">
            <text:p>1.795,36</text:p>
          </table:table-cell>
          <table:table-cell table:number-columns-repeated="16381"/>
        </table:table-row>
        <table:table-row table:style-name="ro12">
          <table:table-cell office:value-type="float" office:value="94" table:style-name="ce29">
            <text:p>94</text:p>
          </table:table-cell>
          <table:table-cell office:value-type="string" table:style-name="ce30">
            <text:p>ATIVIDADES DE ORGANIZAÇÕES ASSOCIATIVAS</text:p>
          </table:table-cell>
          <table:table-cell office:value-type="float" office:value="47070.89" table:style-name="ce17">
            <text:p>47.070,89</text:p>
          </table:table-cell>
          <table:table-cell table:number-columns-repeated="16381"/>
        </table:table-row>
        <table:table-row table:style-name="ro12">
          <table:table-cell office:value-type="float" office:value="95" table:style-name="ce29">
            <text:p>95</text:p>
          </table:table-cell>
          <table:table-cell office:value-type="string" table:style-name="ce30">
            <text:p>REPARAÇÃO E MANUTENÇÃO DE EQUIPAMENTOS DE INFORMÁTICA E COMUNICAÇÃO E DE OBJETOS PESSOAIS E DOMÉSTICOS</text:p>
          </table:table-cell>
          <table:table-cell office:value-type="float" office:value="11405.77" table:style-name="ce17">
            <text:p>11.405,77</text:p>
          </table:table-cell>
          <table:table-cell table:number-columns-repeated="16381"/>
        </table:table-row>
        <table:table-row table:style-name="ro12">
          <table:table-cell office:value-type="float" office:value="96" table:style-name="ce29">
            <text:p>96</text:p>
          </table:table-cell>
          <table:table-cell office:value-type="string" table:style-name="ce30">
            <text:p>OUTRAS ATIVIDADES DE SERVIÇOS PESSOAIS</text:p>
          </table:table-cell>
          <table:table-cell office:value-type="float" office:value="1393.8" table:style-name="ce17">
            <text:p>1.393,80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Outras CNAEs</text:p>
          </table:table-cell>
          <table:table-cell office:value-type="string" table:style-name="ce9">
            <text:p>Demais Setores<text:s/><text:span text:style-name="T1">(1)</text:span></text:p>
          </table:table-cell>
          <table:table-cell office:value-type="float" office:value="3089.42" table:style-name="ce17">
            <text:p>3.089,4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0" table:style-name="ce32">
            <text:p>0</text:p>
          </table:table-cell>
          <table:table-cell office:value-type="float" office:value="28966095.170000002" table:style-name="ce22">
            <text:p>28.966.095,17</text:p>
          </table:table-cell>
          <table:table-cell table:number-columns-repeated="1638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1">
          <table:table-cell office:value-type="string" table:style-name="ce36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7">
            <text:p>(1)<text:span text:style-name="T4">   <text:s/></text:span>Soma das desonerações correspondentes a setores resguardados por sigilo fiscal e não classificadas.</text:p>
          </table:table-cell>
          <table:table-cell table:number-columns-repeated="16383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">
            <text:p>Tabela 2.1. Gasto Tributário – ICMS (ano-base 2023) – Redução de Base de Cálculo – Artigos do Anexo II do RICM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Artigo</text:p>
          </table:table-cell>
          <table:table-cell office:value-type="string" table:number-columns-spanned="1" table:number-rows-spanned="2" table:style-name="ce83">
            <text:p>Descrição</text:p>
          </table:table-cell>
          <table:table-cell office:value-type="string" table:style-name="ce12">
            <text:p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º</text:p>
          </table:table-cell>
          <table:table-cell office:value-type="string" table:style-name="ce9">
            <text:p>AERONAVES, PARTES E PEÇAS</text:p>
          </table:table-cell>
          <table:table-cell office:value-type="float" office:value="123420.64" table:style-name="ce39">
            <text:p>123.420,6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º</text:p>
          </table:table-cell>
          <table:table-cell office:value-type="string" table:style-name="ce9">
            <text:p>BEFIEX</text:p>
          </table:table-cell>
          <table:table-cell office:value-type="float" office:value="426414.21" table:style-name="ce39">
            <text:p>426.414,21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º</text:p>
          </table:table-cell>
          <table:table-cell office:value-type="string" table:style-name="ce9">
            <text:p>CESTA BÁSICA</text:p>
          </table:table-cell>
          <table:table-cell office:value-type="float" office:value="6721489.6200000001" table:style-name="ce39">
            <text:p>6.721.489,6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8º</text:p>
          </table:table-cell>
          <table:table-cell office:value-type="string" table:style-name="ce9">
            <text:p>GÁS LIQUEFEITO DE PETRÓLEO E GÁS NATURAL</text:p>
          </table:table-cell>
          <table:table-cell office:value-type="float" office:value="1007277.81" table:style-name="ce39">
            <text:p>1.007.277,81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9º</text:p>
          </table:table-cell>
          <table:table-cell office:value-type="string" table:style-name="ce9">
            <text:p>INSUMOS AGROPECUÁRIOS</text:p>
          </table:table-cell>
          <table:table-cell office:value-type="float" office:value="1815816.39" table:style-name="ce39">
            <text:p>1.815.816,39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0</text:p>
          </table:table-cell>
          <table:table-cell office:value-type="string" table:style-name="ce9">
            <text:p>INSUMOS AGROPECUÁRIOS - RAÇÕES E ADUBOS</text:p>
          </table:table-cell>
          <table:table-cell office:value-type="float" office:value="9197.68" table:style-name="ce39">
            <text:p>9.197,68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1</text:p>
          </table:table-cell>
          <table:table-cell office:value-type="string" table:style-name="ce9">
            <text:p>MÁQUINAS, APARELHOS E VEÍCULOS USADOS</text:p>
          </table:table-cell>
          <table:table-cell office:value-type="float" office:value="5592378.9699999997" table:style-name="ce39">
            <text:p>5.592.378,9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2</text:p>
          </table:table-cell>
          <table:table-cell office:value-type="string" table:style-name="ce9">
            <text:p>MÁQUINAS INDUSTRIAIS E IMPLEMENTOS AGRÍCOLAS</text:p>
          </table:table-cell>
          <table:table-cell office:value-type="float" office:value="1535980.92" table:style-name="ce39">
            <text:p>1.535.980,9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4</text:p>
          </table:table-cell>
          <table:table-cell office:value-type="string" table:style-name="ce9">
            <text:p>PEDRA BRITADA E PEDRA-DE-MÃO</text:p>
          </table:table-cell>
          <table:table-cell office:value-type="float" office:value="78213.3" table:style-name="ce39">
            <text:p>78.213,30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6</text:p>
          </table:table-cell>
          <table:table-cell office:value-type="string" table:style-name="ce9">
            <text:p>RADIOCHAMADA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7</text:p>
          </table:table-cell>
          <table:table-cell office:value-type="string" table:style-name="ce9">
            <text:p>REFEIÇÃO</text:p>
          </table:table-cell>
          <table:table-cell office:value-type="float" office:value="14696.88" table:style-name="ce39">
            <text:p>14.696,88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8</text:p>
          </table:table-cell>
          <table:table-cell office:value-type="string" table:style-name="ce9">
            <text:p>TELEVISÃO POR ASSINATURA</text:p>
          </table:table-cell>
          <table:table-cell office:value-type="float" office:value="655037.69999999995" table:style-name="ce39">
            <text:p>655.037,70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19</text:p>
          </table:table-cell>
          <table:table-cell office:value-type="string" table:style-name="ce9">
            <text:p>TRANSPORTE DE LEITE</text:p>
          </table:table-cell>
          <table:table-cell office:value-type="float" office:value="9358.74" table:style-name="ce39">
            <text:p>9.358,7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0</text:p>
          </table:table-cell>
          <table:table-cell office:value-type="string" table:style-name="ce9">
            <text:p>USINAS PRODUTORAS DE ENERGIA ELÉTRICA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2</text:p>
          </table:table-cell>
          <table:table-cell office:value-type="string" table:style-name="ce9">
            <text:p>MEDICAMENTOS E COSMÉTICOS</text:p>
          </table:table-cell>
          <table:table-cell office:value-type="float" office:value="73659.56" table:style-name="ce39">
            <text:p>73.659,56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4</text:p>
          </table:table-cell>
          <table:table-cell office:value-type="string" table:style-name="ce9">
            <text:p>PNEUS - CÂMARAS-DE-AR</text:p>
          </table:table-cell>
          <table:table-cell office:value-type="float" office:value="39030.33" table:style-name="ce39">
            <text:p>39.030,3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5</text:p>
          </table:table-cell>
          <table:table-cell office:value-type="string" table:style-name="ce9">
            <text:p>VEÍCULOS</text:p>
          </table:table-cell>
          <table:table-cell office:value-type="float" office:value="134129.69" table:style-name="ce39">
            <text:p>134.129,69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6</text:p>
          </table:table-cell>
          <table:table-cell office:value-type="string" table:style-name="ce9">
            <text:p>DESENVOLVIMENTO INDUSTRIAL E AGROPECUÁRIO - EMBALAGENS PARA OVO IN NATURA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7</text:p>
          </table:table-cell>
          <table:table-cell office:value-type="string" table:style-name="ce9">
            <text:p>DESENVOLVIMENTO INDUSTRIAL E AGROPECUÁRIO, PROGRAMA HABITACIONAL E OUTROS</text:p>
          </table:table-cell>
          <table:table-cell office:value-type="float" office:value="1402171.67" table:style-name="ce39">
            <text:p>1.402.171,6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8</text:p>
          </table:table-cell>
          <table:table-cell office:value-type="string" table:style-name="ce9">
            <text:p>DESENVOLVIMENTO INDUSTRIAL/CONSTRUÇÃO CIVIL</text:p>
          </table:table-cell>
          <table:table-cell office:value-type="float" office:value="1276.56" table:style-name="ce39">
            <text:p>1.276,56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29</text:p>
          </table:table-cell>
          <table:table-cell office:value-type="string" table:style-name="ce9">
            <text:p>CARROÇARIA DE ÔNIBUS</text:p>
          </table:table-cell>
          <table:table-cell office:value-type="float" office:value="6719.74" table:style-name="ce39">
            <text:p>6.719,7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0</text:p>
          </table:table-cell>
          <table:table-cell office:value-type="string" table:style-name="ce9">
            <text:p>PRODUTOS DE COURO, SAPATOS, BOLSAS, CINTOS, CARTEIRAS E OUTROS ACESSÓRIOS</text:p>
          </table:table-cell>
          <table:table-cell office:value-type="float" office:value="75161.27" table:style-name="ce39">
            <text:p>75.161,2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1</text:p>
          </table:table-cell>
          <table:table-cell office:value-type="string" table:style-name="ce9">
            <text:p>ALGODÃO EM PLUMA</text:p>
          </table:table-cell>
          <table:table-cell office:value-type="float" office:value="172.75" table:style-name="ce19">
            <text:p>172,75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2</text:p>
          </table:table-cell>
          <table:table-cell office:value-type="string" table:style-name="ce9">
            <text:p>ATACADISTA DE COURO</text:p>
          </table:table-cell>
          <table:table-cell office:value-type="float" office:value="746.43" table:style-name="ce19">
            <text:p>746,4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3</text:p>
          </table:table-cell>
          <table:table-cell office:value-type="string" table:style-name="ce9">
            <text:p>VINHO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4</text:p>
          </table:table-cell>
          <table:table-cell office:value-type="string" table:style-name="ce9">
            <text:p>PERFUMES, COSMETICOS E PRODUTOS DE HIGIENE PESSOAL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5</text:p>
          </table:table-cell>
          <table:table-cell office:value-type="string" table:style-name="ce9">
            <text:p>INSTRUMENTOS MUSICAIS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7</text:p>
          </table:table-cell>
          <table:table-cell office:value-type="string" table:style-name="ce9">
            <text:p>BRINQUEDOS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8</text:p>
          </table:table-cell>
          <table:table-cell office:value-type="string" table:style-name="ce9">
            <text:p>REGIME DE ADMISSÃO TEMPORÁRIA</text:p>
          </table:table-cell>
          <table:table-cell office:value-type="float" office:value="91136.43" table:style-name="ce39">
            <text:p>91.136,4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39</text:p>
          </table:table-cell>
          <table:table-cell office:value-type="string" table:style-name="ce9">
            <text:p>PRODUTOS ALIMENTÍCIOS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40</text:p>
          </table:table-cell>
          <table:table-cell office:value-type="string" table:style-name="ce9">
            <text:p>CRISTAL E PORCELANA</text:p>
          </table:table-cell>
          <table:table-cell office:value-type="float" office:value="1.81" table:style-name="ce19">
            <text:p>1,81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42</text:p>
          </table:table-cell>
          <table:table-cell office:value-type="string" table:style-name="ce9">
            <text:p>ALHO</text:p>
          </table:table-cell>
          <table:table-cell office:value-type="float" office:value="2910.43" table:style-name="ce39">
            <text:p>2.910,4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43</text:p>
          </table:table-cell>
          <table:table-cell office:value-type="string" table:style-name="ce9">
            <text:p>MANDIOCA</text:p>
          </table:table-cell>
          <table:table-cell office:value-type="float" office:value="9216.39" table:style-name="ce39">
            <text:p>9.216,39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44</text:p>
          </table:table-cell>
          <table:table-cell office:value-type="string" table:style-name="ce9">
            <text:p>CALL CENTER</text:p>
          </table:table-cell>
          <table:table-cell office:value-type="float" office:value="329.1" table:style-name="ce19">
            <text:p>329,1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45</text:p>
          </table:table-cell>
          <table:table-cell office:value-type="string" table:style-name="ce9">
            <text:p>CARNE</text:p>
          </table:table-cell>
          <table:table-cell office:value-type="float" office:value="257052.14" table:style-name="ce39">
            <text:p>257.052,1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46</text:p>
          </table:table-cell>
          <table:table-cell office:value-type="string" table:style-name="ce9">
            <text:p>BIODIESEL - B-100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0</text:p>
          </table:table-cell>
          <table:table-cell office:value-type="string" table:style-name="ce9">
            <text:p>VEICULAÇÃO DE MENSAGENS DE PUBLICIDADE E PROPAGANDA NA TELEVISÃO POR ASSINATURA<text:s/><text:span text:style-name="T1">(1)</text:span>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2</text:p>
          </table:table-cell>
          <table:table-cell office:value-type="string" table:style-name="ce9">
            <text:p>PRODUTOS TEXTEIS</text:p>
          </table:table-cell>
          <table:table-cell office:value-type="float" office:value="291737.23" table:style-name="ce39">
            <text:p>291.737,2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3</text:p>
          </table:table-cell>
          <table:table-cell office:value-type="string" table:style-name="ce9">
            <text:p>HIDROCARBONETOS LÍQUIDOS - SOLVENTES</text:p>
          </table:table-cell>
          <table:table-cell office:value-type="float" office:value="39.020000000000003" table:style-name="ce19">
            <text:p>39,0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5</text:p>
          </table:table-cell>
          <table:table-cell office:value-type="string" table:style-name="ce9">
            <text:p>LÂMPADAS LED, LUMINÁRIAS LED, REFLETORES LED, FITAS LED E PAINÉIS LED</text:p>
          </table:table-cell>
          <table:table-cell office:value-type="float" office:value="289.47000000000003" table:style-name="ce19">
            <text:p>289,4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7</text:p>
          </table:table-cell>
          <table:table-cell office:value-type="string" table:style-name="ce9">
            <text:p>CÉLULAS FOTOVOLTAICAS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8</text:p>
          </table:table-cell>
          <table:table-cell office:value-type="string" table:style-name="ce9">
            <text:p>BARRAS DE AÇO</text:p>
          </table:table-cell>
          <table:table-cell office:value-type="float" office:value="17554.89" table:style-name="ce39">
            <text:p>17.554,89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59</text:p>
          </table:table-cell>
          <table:table-cell office:value-type="string" table:style-name="ce9">
            <text:p>TRATAMENTO DE EFLUENTES DOMÉSTICOS E INDUSTRIAIS</text:p>
          </table:table-cell>
          <table:table-cell office:value-type="float" office:value="105.57" table:style-name="ce19">
            <text:p>105,5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1</text:p>
          </table:table-cell>
          <table:table-cell office:value-type="string" table:style-name="ce9">
            <text:p>SUCO DE LARANJA</text:p>
          </table:table-cell>
          <table:table-cell office:value-type="float" office:value="54711.45" table:style-name="ce39">
            <text:p>54.711,45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2</text:p>
          </table:table-cell>
          <table:table-cell office:value-type="string" table:style-name="ce9">
            <text:p>SOLUÇÃO PARENTERAL</text:p>
          </table:table-cell>
          <table:table-cell office:value-type="float" office:value="16026.86" table:style-name="ce39">
            <text:p>16.026,86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3</text:p>
          </table:table-cell>
          <table:table-cell office:value-type="string" table:style-name="ce9">
            <text:p>REGIME DE TRIBUTAÇÃO UNIFICADA - RTU</text:p>
          </table:table-cell>
          <table:table-cell office:value-type="float" office:value="363.7" table:style-name="ce19">
            <text:p>363,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5</text:p>
          </table:table-cell>
          <table:table-cell office:value-type="string" table:style-name="ce9">
            <text:p>CARROCERIAS SOBRE CHASSI, VAGÕES FERROVIÁRIOS DE CARGA, CARROCERIAS PARA VEÍCULOS AUTOMÓVEIS, REBOQUES E SEMIRREBOQUES</text:p>
          </table:table-cell>
          <table:table-cell office:value-type="float" office:value="117457.94" table:style-name="ce39">
            <text:p>117.457,9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6</text:p>
          </table:table-cell>
          <table:table-cell office:value-type="string" table:style-name="ce9">
            <text:p>TUBOS, LAMINADOS E LIGAS DE COBRE</text:p>
          </table:table-cell>
          <table:table-cell office:value-type="float" office:value="2246.27" table:style-name="ce39">
            <text:p>2.246,27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7</text:p>
          </table:table-cell>
          <table:table-cell office:value-type="string" table:style-name="ce9">
            <text:p>VEICULAÇÃO DE MENSAGENS DE PUBLICIDADE E PROPAGANDA EM MÍDIA EXTERIOR<text:s/><text:span text:style-name="T1">(1)</text:span>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69</text:p>
          </table:table-cell>
          <table:table-cell office:value-type="string" table:style-name="ce9">
            <text:p>BIOGÁS E BIOMETANO</text:p>
          </table:table-cell>
          <table:table-cell office:value-type="float" office:value="2958.53" table:style-name="ce39">
            <text:p>2.958,5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0</text:p>
          </table:table-cell>
          <table:table-cell office:value-type="string" table:style-name="ce9">
            <text:p>AREIA</text:p>
          </table:table-cell>
          <table:table-cell office:value-type="float" office:value="49833.71" table:style-name="ce39">
            <text:p>49.833,71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1</text:p>
          </table:table-cell>
          <table:table-cell office:value-type="string" table:style-name="ce9">
            <text:p>AMIDO DE MILHO, GLICOSE E XAROPE DE GLICOSE, OUTROS AÇÚCARES E XAROPES DE AÇÚCARES ORIUNDOS DO MILHO, AMIDO MODIFICADO E DEXTRINA DE MILHO, COLAS À BASE DE AMIDOS DE MILHO, DE DEXTRINA OU DE OUTROS AMIDOS MODIFICADOS DE MILHO</text:p>
          </table:table-cell>
          <table:table-cell office:value-type="float" office:value="3028.46" table:style-name="ce39">
            <text:p>3.028,46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2</text:p>
          </table:table-cell>
          <table:table-cell office:value-type="string" table:style-name="ce9">
            <text:p>ÔNIBUS MOVIDO A ENERGIA ELÉTRICA</text:p>
          </table:table-cell>
          <table:table-cell office:value-type="string" table:style-name="ce19">
            <text:p>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3</text:p>
          </table:table-cell>
          <table:table-cell office:value-type="string" table:style-name="ce9">
            <text:p>SOFTWARES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4</text:p>
          </table:table-cell>
          <table:table-cell office:value-type="string" table:style-name="ce9">
            <text:p>CARNE</text:p>
          </table:table-cell>
          <table:table-cell office:value-type="float" office:value="1130629.1299999999" table:style-name="ce39">
            <text:p>1.130.629,13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5</text:p>
          </table:table-cell>
          <table:table-cell office:value-type="string" table:style-name="ce9">
            <text:p>PNEUS E CÂMARAS DE AR - SAÍDAS INTERNAS</text:p>
          </table:table-cell>
          <table:table-cell office:value-type="float" office:value="48.24" table:style-name="ce19">
            <text:p>48,2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7</text:p>
          </table:table-cell>
          <table:table-cell office:value-type="string" table:style-name="ce9">
            <text:p>INSUMOS AGROPECUÁRIOS - ADUBOS</text:p>
          </table:table-cell>
          <table:table-cell office:value-type="float" office:value="375886.71" table:style-name="ce39">
            <text:p>375.886,71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Artigo 79</text:p>
          </table:table-cell>
          <table:table-cell office:value-type="string" table:style-name="ce9">
            <text:p>LEITE VEGETAL DE AVEIA</text:p>
          </table:table-cell>
          <table:table-cell office:value-type="float" office:value="3755.54" table:style-name="ce39">
            <text:p>3.755,54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Demais Artigos</text:p>
          </table:table-cell>
          <table:table-cell office:value-type="string" table:style-name="ce9">
            <text:p>RICMS - ANEXO II – OUTROS<text:s/><text:span text:style-name="T1">(2)</text:span></text:p>
          </table:table-cell>
          <table:table-cell office:value-type="float" office:value="56157.81" table:style-name="ce39">
            <text:p>56.157,81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0" table:style-name="ce32">
            <text:p>0</text:p>
          </table:table-cell>
          <table:table-cell office:value-type="float" office:value="22205827.690000001" table:style-name="ce41">
            <text:p>22.205.827,69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36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1">
          <table:table-cell office:value-type="string" table:style-name="ce37">
            <text:p>(1)<text:span text:style-name="T4">   <text:s/></text:span>Os valores estimados para os Artigos 50 e 67 do Anexo II estão incluídos no cálculo referente ao Artigo 136 do Anexo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(2)<text:span text:style-name="T4">   <text:s/></text:span>Soma das desonerações correspondentes a artigos resguardados por sigilo fiscal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">
            <text:p>Tabela 2.2. Gasto Tributário – ICMS (ano-base 2023) – Redução de Base de Cálculo – Valores por Setor de Atividade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Divisão da CNAE</text:p>
          </table:table-cell>
          <table:table-cell office:value-type="string" table:number-columns-spanned="1" table:number-rows-spanned="2" table:style-name="ce83">
            <text:p>Descrição</text:p>
          </table:table-cell>
          <table:table-cell office:value-type="string" table:style-name="ce12">
            <text:p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/text:p>
          </table:table-cell>
          <table:table-cell table:number-columns-repeated="16381"/>
        </table:table-row>
        <table:table-row table:style-name="ro14">
          <table:table-cell office:value-type="float" office:value="1" table:style-name="ce29">
            <text:p>1</text:p>
          </table:table-cell>
          <table:table-cell office:value-type="string" table:style-name="ce30">
            <text:p>AGRICULTURA, PECUÁRIA E SERVIÇOS RELACIONADOS</text:p>
          </table:table-cell>
          <table:table-cell office:value-type="float" office:value="250551.25" table:style-name="ce17">
            <text:p>250.551,25</text:p>
          </table:table-cell>
          <table:table-cell table:number-columns-repeated="16381"/>
        </table:table-row>
        <table:table-row table:style-name="ro14">
          <table:table-cell office:value-type="float" office:value="2" table:style-name="ce29">
            <text:p>2</text:p>
          </table:table-cell>
          <table:table-cell office:value-type="string" table:style-name="ce30">
            <text:p>PRODUÇÃO FLORESTAL</text:p>
          </table:table-cell>
          <table:table-cell office:value-type="float" office:value="2433.5" table:style-name="ce17">
            <text:p>2.433,50</text:p>
          </table:table-cell>
          <table:table-cell table:number-columns-repeated="16381"/>
        </table:table-row>
        <table:table-row table:style-name="ro14">
          <table:table-cell office:value-type="float" office:value="3" table:style-name="ce29">
            <text:p>3</text:p>
          </table:table-cell>
          <table:table-cell office:value-type="string" table:style-name="ce30">
            <text:p>PESCA E AQÜICULTURA</text:p>
          </table:table-cell>
          <table:table-cell office:value-type="float" office:value="292.31" table:style-name="ce16">
            <text:p>292,31</text:p>
          </table:table-cell>
          <table:table-cell table:number-columns-repeated="16381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EXTRAÇÃO DE MINERAIS NÃO-METÁLICOS</text:p>
          </table:table-cell>
          <table:table-cell office:value-type="float" office:value="42343.46" table:style-name="ce17">
            <text:p>42.343,46</text:p>
          </table:table-cell>
          <table:table-cell table:number-columns-repeated="16381"/>
        </table:table-row>
        <table:table-row table:style-name="ro14">
          <table:table-cell office:value-type="float" office:value="10" table:style-name="ce29">
            <text:p>10</text:p>
          </table:table-cell>
          <table:table-cell office:value-type="string" table:style-name="ce30">
            <text:p>FABRICAÇÃO DE PRODUTOS ALIMENTÍCIOS</text:p>
          </table:table-cell>
          <table:table-cell office:value-type="float" office:value="2949920.87" table:style-name="ce17">
            <text:p>2.949.920,87</text:p>
          </table:table-cell>
          <table:table-cell table:number-columns-repeated="16381"/>
        </table:table-row>
        <table:table-row table:style-name="ro14">
          <table:table-cell office:value-type="float" office:value="11" table:style-name="ce29">
            <text:p>11</text:p>
          </table:table-cell>
          <table:table-cell office:value-type="string" table:style-name="ce30">
            <text:p>FABRICAÇÃO DE BEBIDAS</text:p>
          </table:table-cell>
          <table:table-cell office:value-type="float" office:value="83756.72" table:style-name="ce17">
            <text:p>83.756,72</text:p>
          </table:table-cell>
          <table:table-cell table:number-columns-repeated="16381"/>
        </table:table-row>
        <table:table-row table:style-name="ro14">
          <table:table-cell office:value-type="float" office:value="13" table:style-name="ce29">
            <text:p>13</text:p>
          </table:table-cell>
          <table:table-cell office:value-type="string" table:style-name="ce30">
            <text:p>FABRICAÇÃO DE PRODUTOS TÊXTEIS</text:p>
          </table:table-cell>
          <table:table-cell office:value-type="float" office:value="159072.98000000001" table:style-name="ce17">
            <text:p>159.072,98</text:p>
          </table:table-cell>
          <table:table-cell table:number-columns-repeated="16381"/>
        </table:table-row>
        <table:table-row table:style-name="ro14">
          <table:table-cell office:value-type="float" office:value="14" table:style-name="ce29">
            <text:p>14</text:p>
          </table:table-cell>
          <table:table-cell office:value-type="string" table:style-name="ce30">
            <text:p>CONFECÇÃO DE ARTIGOS DO VESTUÁRIO E ACESSÓRIOS</text:p>
          </table:table-cell>
          <table:table-cell office:value-type="float" office:value="117807.93" table:style-name="ce17">
            <text:p>117.807,93</text:p>
          </table:table-cell>
          <table:table-cell table:number-columns-repeated="16381"/>
        </table:table-row>
        <table:table-row table:style-name="ro14">
          <table:table-cell office:value-type="float" office:value="15" table:style-name="ce29">
            <text:p>15</text:p>
          </table:table-cell>
          <table:table-cell office:value-type="string" table:style-name="ce30">
            <text:p>PREPARAÇÃO DE COUROS E FABRICAÇÃO DE ARTEFATOS DE COURO, ARTIGOS PARA VIAGEM E CALÇADOS</text:p>
          </table:table-cell>
          <table:table-cell office:value-type="float" office:value="28699.98" table:style-name="ce17">
            <text:p>28.699,98</text:p>
          </table:table-cell>
          <table:table-cell table:number-columns-repeated="16381"/>
        </table:table-row>
        <table:table-row table:style-name="ro14">
          <table:table-cell office:value-type="float" office:value="16" table:style-name="ce29">
            <text:p>16</text:p>
          </table:table-cell>
          <table:table-cell office:value-type="string" table:style-name="ce30">
            <text:p>FABRICAÇÃO DE PRODUTOS DE MADEIRA</text:p>
          </table:table-cell>
          <table:table-cell office:value-type="float" office:value="649.47" table:style-name="ce16">
            <text:p>649,47</text:p>
          </table:table-cell>
          <table:table-cell table:number-columns-repeated="16381"/>
        </table:table-row>
        <table:table-row table:style-name="ro14">
          <table:table-cell office:value-type="float" office:value="17" table:style-name="ce29">
            <text:p>17</text:p>
          </table:table-cell>
          <table:table-cell office:value-type="string" table:style-name="ce30">
            <text:p>FABRICAÇÃO DE CELULOSE, PAPEL E PRODUTOS DE PAPEL</text:p>
          </table:table-cell>
          <table:table-cell office:value-type="float" office:value="4879.26" table:style-name="ce17">
            <text:p>4.879,26</text:p>
          </table:table-cell>
          <table:table-cell table:number-columns-repeated="16381"/>
        </table:table-row>
        <table:table-row table:style-name="ro14">
          <table:table-cell office:value-type="float" office:value="18" table:style-name="ce29">
            <text:p>18</text:p>
          </table:table-cell>
          <table:table-cell office:value-type="string" table:style-name="ce30">
            <text:p>IMPRESSÃO E REPRODUÇÃO DE GRAVAÇÕES</text:p>
          </table:table-cell>
          <table:table-cell office:value-type="float" office:value="157.47" table:style-name="ce16">
            <text:p>157,47</text:p>
          </table:table-cell>
          <table:table-cell table:number-columns-repeated="16381"/>
        </table:table-row>
        <table:table-row table:style-name="ro14">
          <table:table-cell office:value-type="float" office:value="19" table:style-name="ce29">
            <text:p>19</text:p>
          </table:table-cell>
          <table:table-cell office:value-type="string" table:style-name="ce30">
            <text:p>FABRICAÇÃO DE COQUE, DE PRODUTOS DERIVADOS DO PETRÓLEO E DE BIOCOMBUSTÍVEIS</text:p>
          </table:table-cell>
          <table:table-cell office:value-type="float" office:value="13785.59" table:style-name="ce17">
            <text:p>13.785,59</text:p>
          </table:table-cell>
          <table:table-cell table:number-columns-repeated="16381"/>
        </table:table-row>
        <table:table-row table:style-name="ro14">
          <table:table-cell office:value-type="float" office:value="20" table:style-name="ce29">
            <text:p>20</text:p>
          </table:table-cell>
          <table:table-cell office:value-type="string" table:style-name="ce30">
            <text:p>FABRICAÇÃO DE PRODUTOS QUÍMICOS</text:p>
          </table:table-cell>
          <table:table-cell office:value-type="float" office:value="1120307.21" table:style-name="ce17">
            <text:p>1.120.307,21</text:p>
          </table:table-cell>
          <table:table-cell table:number-columns-repeated="16381"/>
        </table:table-row>
        <table:table-row table:style-name="ro14">
          <table:table-cell office:value-type="float" office:value="21" table:style-name="ce29">
            <text:p>21</text:p>
          </table:table-cell>
          <table:table-cell office:value-type="string" table:style-name="ce30">
            <text:p>FABRICAÇÃO DE PRODUTOS FARMOQUÍMICOS E FARMACÊUTICOS</text:p>
          </table:table-cell>
          <table:table-cell office:value-type="float" office:value="101088.93" table:style-name="ce17">
            <text:p>101.088,93</text:p>
          </table:table-cell>
          <table:table-cell table:number-columns-repeated="16381"/>
        </table:table-row>
        <table:table-row table:style-name="ro14">
          <table:table-cell office:value-type="float" office:value="22" table:style-name="ce29">
            <text:p>22</text:p>
          </table:table-cell>
          <table:table-cell office:value-type="string" table:style-name="ce30">
            <text:p>FABRICAÇÃO DE PRODUTOS DE BORRACHA E DE MATERIAL PLÁSTICO</text:p>
          </table:table-cell>
          <table:table-cell office:value-type="float" office:value="110344.62" table:style-name="ce17">
            <text:p>110.344,62</text:p>
          </table:table-cell>
          <table:table-cell table:number-columns-repeated="16381"/>
        </table:table-row>
        <table:table-row table:style-name="ro14">
          <table:table-cell office:value-type="float" office:value="23" table:style-name="ce29">
            <text:p>23</text:p>
          </table:table-cell>
          <table:table-cell office:value-type="string" table:style-name="ce30">
            <text:p>FABRICAÇÃO DE PRODUTOS DE MINERAIS NÃO-METÁLICOS</text:p>
          </table:table-cell>
          <table:table-cell office:value-type="float" office:value="5152.25" table:style-name="ce17">
            <text:p>5.152,25</text:p>
          </table:table-cell>
          <table:table-cell table:number-columns-repeated="16381"/>
        </table:table-row>
        <table:table-row table:style-name="ro14">
          <table:table-cell office:value-type="float" office:value="24" table:style-name="ce29">
            <text:p>24</text:p>
          </table:table-cell>
          <table:table-cell office:value-type="string" table:style-name="ce30">
            <text:p>METALURGIA</text:p>
          </table:table-cell>
          <table:table-cell office:value-type="float" office:value="11581.09" table:style-name="ce17">
            <text:p>11.581,09</text:p>
          </table:table-cell>
          <table:table-cell table:number-columns-repeated="16381"/>
        </table:table-row>
        <table:table-row table:style-name="ro14">
          <table:table-cell office:value-type="float" office:value="25" table:style-name="ce29">
            <text:p>25</text:p>
          </table:table-cell>
          <table:table-cell office:value-type="string" table:style-name="ce30">
            <text:p>FABRICAÇÃO DE PRODUTOS DE METAL, EXCETO MÁQUINAS E EQUIPAMENTOS</text:p>
          </table:table-cell>
          <table:table-cell office:value-type="float" office:value="86133.15" table:style-name="ce17">
            <text:p>86.133,15</text:p>
          </table:table-cell>
          <table:table-cell table:number-columns-repeated="16381"/>
        </table:table-row>
        <table:table-row table:style-name="ro14">
          <table:table-cell office:value-type="float" office:value="26" table:style-name="ce29">
            <text:p>26</text:p>
          </table:table-cell>
          <table:table-cell office:value-type="string" table:style-name="ce30">
            <text:p>FABRICAÇÃO DE EQUIPAMENTOS DE INFORMÁTICA, PRODUTOS ELETRÔNICOS E ÓPTICOS</text:p>
          </table:table-cell>
          <table:table-cell office:value-type="float" office:value="1013590.77" table:style-name="ce17">
            <text:p>1.013.590,77</text:p>
          </table:table-cell>
          <table:table-cell table:number-columns-repeated="16381"/>
        </table:table-row>
        <table:table-row table:style-name="ro14">
          <table:table-cell office:value-type="float" office:value="27" table:style-name="ce29">
            <text:p>27</text:p>
          </table:table-cell>
          <table:table-cell office:value-type="string" table:style-name="ce30">
            <text:p>FABRICAÇÃO DE MÁQUINAS, APARELHOS E MATERIAIS ELÉTRICOS</text:p>
          </table:table-cell>
          <table:table-cell office:value-type="float" office:value="24136.400000000001" table:style-name="ce17">
            <text:p>24.136,40</text:p>
          </table:table-cell>
          <table:table-cell table:number-columns-repeated="16381"/>
        </table:table-row>
        <table:table-row table:style-name="ro14">
          <table:table-cell office:value-type="float" office:value="28" table:style-name="ce29">
            <text:p>28</text:p>
          </table:table-cell>
          <table:table-cell office:value-type="string" table:style-name="ce30">
            <text:p>FABRICAÇÃO DE MÁQUINAS E EQUIPAMENTOS</text:p>
          </table:table-cell>
          <table:table-cell office:value-type="float" office:value="1385425.75" table:style-name="ce17">
            <text:p>1.385.425,75</text:p>
          </table:table-cell>
          <table:table-cell table:number-columns-repeated="16381"/>
        </table:table-row>
        <table:table-row table:style-name="ro14">
          <table:table-cell office:value-type="float" office:value="29" table:style-name="ce29">
            <text:p>29</text:p>
          </table:table-cell>
          <table:table-cell office:value-type="string" table:style-name="ce30">
            <text:p>FABRICAÇÃO DE VEÍCULOS AUTOMOTORES, REBOQUES E CARROCERIAS</text:p>
          </table:table-cell>
          <table:table-cell office:value-type="float" office:value="756851.57" table:style-name="ce17">
            <text:p>756.851,57</text:p>
          </table:table-cell>
          <table:table-cell table:number-columns-repeated="16381"/>
        </table:table-row>
        <table:table-row table:style-name="ro14">
          <table:table-cell office:value-type="float" office:value="30" table:style-name="ce29">
            <text:p>30</text:p>
          </table:table-cell>
          <table:table-cell office:value-type="string" table:style-name="ce30">
            <text:p>FABRICAÇÃO DE OUTROS EQUIPAMENTOS DE TRANSPORTE, EXCETO VEÍCULOS AUTOMOTORES</text:p>
          </table:table-cell>
          <table:table-cell office:value-type="float" office:value="77157.03" table:style-name="ce17">
            <text:p>77.157,03</text:p>
          </table:table-cell>
          <table:table-cell table:number-columns-repeated="16381"/>
        </table:table-row>
        <table:table-row table:style-name="ro14">
          <table:table-cell office:value-type="float" office:value="31" table:style-name="ce29">
            <text:p>31</text:p>
          </table:table-cell>
          <table:table-cell office:value-type="string" table:style-name="ce30">
            <text:p>FABRICAÇÃO DE MÓVEIS</text:p>
          </table:table-cell>
          <table:table-cell office:value-type="float" office:value="4297.62" table:style-name="ce17">
            <text:p>4.297,62</text:p>
          </table:table-cell>
          <table:table-cell table:number-columns-repeated="16381"/>
        </table:table-row>
        <table:table-row table:style-name="ro14">
          <table:table-cell office:value-type="float" office:value="32" table:style-name="ce29">
            <text:p>32</text:p>
          </table:table-cell>
          <table:table-cell office:value-type="string" table:style-name="ce30">
            <text:p>FABRICAÇÃO DE PRODUTOS DIVERSOS</text:p>
          </table:table-cell>
          <table:table-cell office:value-type="float" office:value="20522.21" table:style-name="ce17">
            <text:p>20.522,21</text:p>
          </table:table-cell>
          <table:table-cell table:number-columns-repeated="16381"/>
        </table:table-row>
        <table:table-row table:style-name="ro14">
          <table:table-cell office:value-type="float" office:value="33" table:style-name="ce29">
            <text:p>33</text:p>
          </table:table-cell>
          <table:table-cell office:value-type="string" table:style-name="ce30">
            <text:p>MANUTENÇÃO, REPARAÇÃO E INSTALAÇÃO DE MÁQUINAS E EQUIPAMENTOS</text:p>
          </table:table-cell>
          <table:table-cell office:value-type="float" office:value="101924.77" table:style-name="ce17">
            <text:p>101.924,77</text:p>
          </table:table-cell>
          <table:table-cell table:number-columns-repeated="16381"/>
        </table:table-row>
        <table:table-row table:style-name="ro14">
          <table:table-cell office:value-type="float" office:value="35" table:style-name="ce29">
            <text:p>35</text:p>
          </table:table-cell>
          <table:table-cell office:value-type="string" table:style-name="ce30">
            <text:p>ELETRICIDADE, GÁS E OUTRAS UTILIDADES</text:p>
          </table:table-cell>
          <table:table-cell office:value-type="float" office:value="545112.24" table:style-name="ce17">
            <text:p>545.112,24</text:p>
          </table:table-cell>
          <table:table-cell table:number-columns-repeated="16381"/>
        </table:table-row>
        <table:table-row table:style-name="ro14">
          <table:table-cell office:value-type="float" office:value="36" table:style-name="ce29">
            <text:p>36</text:p>
          </table:table-cell>
          <table:table-cell office:value-type="string" table:style-name="ce30">
            <text:p>CAPTAÇÃO, TRATAMENTO E DISTRIBUIÇÃO DE ÁGUA</text:p>
          </table:table-cell>
          <table:table-cell office:value-type="float" office:value="5497.6" table:style-name="ce17">
            <text:p>5.497,60</text:p>
          </table:table-cell>
          <table:table-cell table:number-columns-repeated="16381"/>
        </table:table-row>
        <table:table-row table:style-name="ro14">
          <table:table-cell office:value-type="float" office:value="38" table:style-name="ce29">
            <text:p>38</text:p>
          </table:table-cell>
          <table:table-cell office:value-type="string" table:style-name="ce30">
            <text:p>COLETA, TRATAMENTO E DISPOSIÇÃO DE RESÍDUOS; RECUPERAÇÃO DE MATERIAIS</text:p>
          </table:table-cell>
          <table:table-cell office:value-type="float" office:value="3056.85" table:style-name="ce17">
            <text:p>3.056,85</text:p>
          </table:table-cell>
          <table:table-cell table:number-columns-repeated="16381"/>
        </table:table-row>
        <table:table-row table:style-name="ro14">
          <table:table-cell office:value-type="float" office:value="41" table:style-name="ce29">
            <text:p>41</text:p>
          </table:table-cell>
          <table:table-cell office:value-type="string" table:style-name="ce30">
            <text:p>CONSTRUÇÃO DE EDIFÍCIOS</text:p>
          </table:table-cell>
          <table:table-cell office:value-type="float" office:value="572.92999999999995" table:style-name="ce16">
            <text:p>572,93</text:p>
          </table:table-cell>
          <table:table-cell table:number-columns-repeated="16381"/>
        </table:table-row>
        <table:table-row table:style-name="ro14">
          <table:table-cell office:value-type="float" office:value="42" table:style-name="ce29">
            <text:p>42</text:p>
          </table:table-cell>
          <table:table-cell office:value-type="string" table:style-name="ce30">
            <text:p>OBRAS DE INFRA-ESTRUTURA</text:p>
          </table:table-cell>
          <table:table-cell office:value-type="float" office:value="3067.22" table:style-name="ce17">
            <text:p>3.067,22</text:p>
          </table:table-cell>
          <table:table-cell table:number-columns-repeated="16381"/>
        </table:table-row>
        <table:table-row table:style-name="ro14">
          <table:table-cell office:value-type="float" office:value="43" table:style-name="ce29">
            <text:p>43</text:p>
          </table:table-cell>
          <table:table-cell office:value-type="string" table:style-name="ce30">
            <text:p>SERVIÇOS ESPECIALIZADOS PARA CONSTRUÇÃO</text:p>
          </table:table-cell>
          <table:table-cell office:value-type="float" office:value="17111.64" table:style-name="ce17">
            <text:p>17.111,64</text:p>
          </table:table-cell>
          <table:table-cell table:number-columns-repeated="16381"/>
        </table:table-row>
        <table:table-row table:style-name="ro14">
          <table:table-cell office:value-type="float" office:value="45" table:style-name="ce29">
            <text:p>45</text:p>
          </table:table-cell>
          <table:table-cell office:value-type="string" table:style-name="ce30">
            <text:p>COMÉRCIO E REPARAÇÃO DE VEÍCULOS AUTOMOTORES E MOTOCICLETAS</text:p>
          </table:table-cell>
          <table:table-cell office:value-type="float" office:value="4949293.1100000003" table:style-name="ce17">
            <text:p>4.949.293,11</text:p>
          </table:table-cell>
          <table:table-cell table:number-columns-repeated="16381"/>
        </table:table-row>
        <table:table-row table:style-name="ro14">
          <table:table-cell office:value-type="float" office:value="46" table:style-name="ce29">
            <text:p>46</text:p>
          </table:table-cell>
          <table:table-cell office:value-type="string" table:style-name="ce30">
            <text:p>COMÉRCIO POR ATACADO, EXCETO VEÍCULOS AUTOMOTORES E MOTOCICLETAS</text:p>
          </table:table-cell>
          <table:table-cell office:value-type="float" office:value="6156226.6500000004" table:style-name="ce17">
            <text:p>6.156.226,65</text:p>
          </table:table-cell>
          <table:table-cell table:number-columns-repeated="16381"/>
        </table:table-row>
        <table:table-row table:style-name="ro14">
          <table:table-cell office:value-type="float" office:value="47" table:style-name="ce29">
            <text:p>47</text:p>
          </table:table-cell>
          <table:table-cell office:value-type="string" table:style-name="ce30">
            <text:p>COMÉRCIO VAREJISTA</text:p>
          </table:table-cell>
          <table:table-cell office:value-type="float" office:value="995712.62" table:style-name="ce17">
            <text:p>995.712,62</text:p>
          </table:table-cell>
          <table:table-cell table:number-columns-repeated="16381"/>
        </table:table-row>
        <table:table-row table:style-name="ro14">
          <table:table-cell office:value-type="float" office:value="49" table:style-name="ce29">
            <text:p>49</text:p>
          </table:table-cell>
          <table:table-cell office:value-type="string" table:style-name="ce30">
            <text:p>TRANSPORTE TERRESTRE</text:p>
          </table:table-cell>
          <table:table-cell office:value-type="float" office:value="30017.59" table:style-name="ce17">
            <text:p>30.017,59</text:p>
          </table:table-cell>
          <table:table-cell table:number-columns-repeated="16381"/>
        </table:table-row>
        <table:table-row table:style-name="ro14">
          <table:table-cell office:value-type="float" office:value="50" table:style-name="ce29">
            <text:p>50</text:p>
          </table:table-cell>
          <table:table-cell office:value-type="string" table:style-name="ce30">
            <text:p>TRANSPORTE AQUAVIÁRIO</text:p>
          </table:table-cell>
          <table:table-cell office:value-type="float" office:value="17.18" table:style-name="ce16">
            <text:p>17,18</text:p>
          </table:table-cell>
          <table:table-cell table:number-columns-repeated="16381"/>
        </table:table-row>
        <table:table-row table:style-name="ro14">
          <table:table-cell office:value-type="float" office:value="51" table:style-name="ce29">
            <text:p>51</text:p>
          </table:table-cell>
          <table:table-cell office:value-type="string" table:style-name="ce30">
            <text:p>TRANSPORTE AÉREO</text:p>
          </table:table-cell>
          <table:table-cell office:value-type="float" office:value="76424.2" table:style-name="ce17">
            <text:p>76.424,20</text:p>
          </table:table-cell>
          <table:table-cell table:number-columns-repeated="16381"/>
        </table:table-row>
        <table:table-row table:style-name="ro14">
          <table:table-cell office:value-type="float" office:value="52" table:style-name="ce29">
            <text:p>52</text:p>
          </table:table-cell>
          <table:table-cell office:value-type="string" table:style-name="ce30">
            <text:p>ARMAZENAMENTO E ATIVIDADES AUXILIARES DOS TRANSPORTES</text:p>
          </table:table-cell>
          <table:table-cell office:value-type="float" office:value="50560.5" table:style-name="ce17">
            <text:p>50.560,50</text:p>
          </table:table-cell>
          <table:table-cell table:number-columns-repeated="16381"/>
        </table:table-row>
        <table:table-row table:style-name="ro14">
          <table:table-cell office:value-type="float" office:value="53" table:style-name="ce29">
            <text:p>53</text:p>
          </table:table-cell>
          <table:table-cell office:value-type="string" table:style-name="ce30">
            <text:p>CORREIO E OUTRAS ATIVIDADES DE ENTREGA</text:p>
          </table:table-cell>
          <table:table-cell office:value-type="float" office:value="8053.25" table:style-name="ce17">
            <text:p>8.053,25</text:p>
          </table:table-cell>
          <table:table-cell table:number-columns-repeated="16381"/>
        </table:table-row>
        <table:table-row table:style-name="ro14">
          <table:table-cell office:value-type="float" office:value="55" table:style-name="ce29">
            <text:p>55</text:p>
          </table:table-cell>
          <table:table-cell office:value-type="string" table:style-name="ce30">
            <text:p>ALOJAMENTO</text:p>
          </table:table-cell>
          <table:table-cell office:value-type="float" office:value="6.74" table:style-name="ce16">
            <text:p>6,74</text:p>
          </table:table-cell>
          <table:table-cell table:number-columns-repeated="16381"/>
        </table:table-row>
        <table:table-row table:style-name="ro14">
          <table:table-cell office:value-type="float" office:value="56" table:style-name="ce29">
            <text:p>56</text:p>
          </table:table-cell>
          <table:table-cell office:value-type="string" table:style-name="ce30">
            <text:p>ALIMENTAÇÃO</text:p>
          </table:table-cell>
          <table:table-cell office:value-type="float" office:value="50224.72" table:style-name="ce17">
            <text:p>50.224,72</text:p>
          </table:table-cell>
          <table:table-cell table:number-columns-repeated="16381"/>
        </table:table-row>
        <table:table-row table:style-name="ro14">
          <table:table-cell office:value-type="float" office:value="58" table:style-name="ce29">
            <text:p>58</text:p>
          </table:table-cell>
          <table:table-cell office:value-type="string" table:style-name="ce30">
            <text:p>EDIÇÃO E EDIÇÃO INTEGRADA À IMPRESSÃO</text:p>
          </table:table-cell>
          <table:table-cell office:value-type="float" office:value="1.41" table:style-name="ce16">
            <text:p>1,41</text:p>
          </table:table-cell>
          <table:table-cell table:number-columns-repeated="16381"/>
        </table:table-row>
        <table:table-row table:style-name="ro14">
          <table:table-cell office:value-type="float" office:value="60" table:style-name="ce29">
            <text:p>60</text:p>
          </table:table-cell>
          <table:table-cell office:value-type="string" table:style-name="ce30">
            <text:p>ATIVIDADES DE RÁDIO E DE TELEVISÃO</text:p>
          </table:table-cell>
          <table:table-cell office:value-type="float" office:value="40.21" table:style-name="ce16">
            <text:p>40,21</text:p>
          </table:table-cell>
          <table:table-cell table:number-columns-repeated="16381"/>
        </table:table-row>
        <table:table-row table:style-name="ro14">
          <table:table-cell office:value-type="float" office:value="61" table:style-name="ce29">
            <text:p>61</text:p>
          </table:table-cell>
          <table:table-cell office:value-type="string" table:style-name="ce30">
            <text:p>TELECOMUNICAÇÕES</text:p>
          </table:table-cell>
          <table:table-cell office:value-type="float" office:value="659587.15" table:style-name="ce17">
            <text:p>659.587,15</text:p>
          </table:table-cell>
          <table:table-cell table:number-columns-repeated="16381"/>
        </table:table-row>
        <table:table-row table:style-name="ro14">
          <table:table-cell office:value-type="float" office:value="62" table:style-name="ce29">
            <text:p>62</text:p>
          </table:table-cell>
          <table:table-cell office:value-type="string" table:style-name="ce30">
            <text:p>ATIVIDADES DOS SERVIÇOS DE TECNOLOGIA DA INFORMAÇÃO</text:p>
          </table:table-cell>
          <table:table-cell office:value-type="float" office:value="975.43" table:style-name="ce16">
            <text:p>975,43</text:p>
          </table:table-cell>
          <table:table-cell table:number-columns-repeated="16381"/>
        </table:table-row>
        <table:table-row table:style-name="ro14">
          <table:table-cell office:value-type="float" office:value="63" table:style-name="ce29">
            <text:p>63</text:p>
          </table:table-cell>
          <table:table-cell office:value-type="string" table:style-name="ce30">
            <text:p>ATIVIDADES DE PRESTAÇÃO DE SERVIÇOS DE INFORMAÇÃO</text:p>
          </table:table-cell>
          <table:table-cell office:value-type="float" office:value="458.66" table:style-name="ce16">
            <text:p>458,66</text:p>
          </table:table-cell>
          <table:table-cell table:number-columns-repeated="16381"/>
        </table:table-row>
        <table:table-row table:style-name="ro14">
          <table:table-cell office:value-type="float" office:value="64" table:style-name="ce29">
            <text:p>64</text:p>
          </table:table-cell>
          <table:table-cell office:value-type="string" table:style-name="ce30">
            <text:p>ATIVIDADES DE SERVIÇOS FINANCEIROS</text:p>
          </table:table-cell>
          <table:table-cell office:value-type="float" office:value="2992.28" table:style-name="ce17">
            <text:p>2.992,28</text:p>
          </table:table-cell>
          <table:table-cell table:number-columns-repeated="16381"/>
        </table:table-row>
        <table:table-row table:style-name="ro14">
          <table:table-cell office:value-type="float" office:value="66" table:style-name="ce29">
            <text:p>66</text:p>
          </table:table-cell>
          <table:table-cell office:value-type="string" table:style-name="ce30">
            <text:p>ATIVIDADES AUXILIARES DOS SERVIÇOS FINANCEIROS, SEGUROS, PREVIDÊNCIA COMPLEMENTAR E PLANOS DE SAÚDE</text:p>
          </table:table-cell>
          <table:table-cell office:value-type="float" office:value="10713.02" table:style-name="ce17">
            <text:p>10.713,02</text:p>
          </table:table-cell>
          <table:table-cell table:number-columns-repeated="16381"/>
        </table:table-row>
        <table:table-row table:style-name="ro14">
          <table:table-cell office:value-type="float" office:value="68" table:style-name="ce29">
            <text:p>68</text:p>
          </table:table-cell>
          <table:table-cell office:value-type="string" table:style-name="ce30">
            <text:p>ATIVIDADES IMOBILIÁRIAS</text:p>
          </table:table-cell>
          <table:table-cell office:value-type="float" office:value="6155.75" table:style-name="ce17">
            <text:p>6.155,75</text:p>
          </table:table-cell>
          <table:table-cell table:number-columns-repeated="16381"/>
        </table:table-row>
        <table:table-row table:style-name="ro14">
          <table:table-cell office:value-type="float" office:value="70" table:style-name="ce29">
            <text:p>70</text:p>
          </table:table-cell>
          <table:table-cell office:value-type="string" table:style-name="ce30">
            <text:p>ATIVIDADES DE SEDES DE EMPRESAS E DE CONSULTORIA EM GESTÃO EMPRESARIAL</text:p>
          </table:table-cell>
          <table:table-cell office:value-type="float" office:value="1670.98" table:style-name="ce17">
            <text:p>1.670,98</text:p>
          </table:table-cell>
          <table:table-cell table:number-columns-repeated="16381"/>
        </table:table-row>
        <table:table-row table:style-name="ro14">
          <table:table-cell office:value-type="float" office:value="71" table:style-name="ce29">
            <text:p>71</text:p>
          </table:table-cell>
          <table:table-cell office:value-type="string" table:style-name="ce30">
            <text:p>SERVIÇOS DE ARQUITETURA E ENGENHARIA; TESTES E ANÁLISES TÉCNICAS</text:p>
          </table:table-cell>
          <table:table-cell office:value-type="float" office:value="6267.03" table:style-name="ce17">
            <text:p>6.267,03</text:p>
          </table:table-cell>
          <table:table-cell table:number-columns-repeated="16381"/>
        </table:table-row>
        <table:table-row table:style-name="ro14">
          <table:table-cell office:value-type="float" office:value="72" table:style-name="ce29">
            <text:p>72</text:p>
          </table:table-cell>
          <table:table-cell office:value-type="string" table:style-name="ce30">
            <text:p>PESQUISA E DESENVOLVIMENTO CIENTÍFICO</text:p>
          </table:table-cell>
          <table:table-cell office:value-type="float" office:value="1519.01" table:style-name="ce17">
            <text:p>1.519,01</text:p>
          </table:table-cell>
          <table:table-cell table:number-columns-repeated="16381"/>
        </table:table-row>
        <table:table-row table:style-name="ro14">
          <table:table-cell office:value-type="float" office:value="73" table:style-name="ce29">
            <text:p>73</text:p>
          </table:table-cell>
          <table:table-cell office:value-type="string" table:style-name="ce30">
            <text:p>PUBLICIDADE E PESQUISA DE MERCADO</text:p>
          </table:table-cell>
          <table:table-cell office:value-type="float" office:value="463.17" table:style-name="ce16">
            <text:p>463,17</text:p>
          </table:table-cell>
          <table:table-cell table:number-columns-repeated="16381"/>
        </table:table-row>
        <table:table-row table:style-name="ro14">
          <table:table-cell office:value-type="float" office:value="74" table:style-name="ce29">
            <text:p>74</text:p>
          </table:table-cell>
          <table:table-cell office:value-type="string" table:style-name="ce30">
            <text:p>OUTRAS ATIVIDADES PROFISSIONAIS, CIENTÍFICAS E TÉCNICAS</text:p>
          </table:table-cell>
          <table:table-cell office:value-type="float" office:value="21806.240000000002" table:style-name="ce17">
            <text:p>21.806,24</text:p>
          </table:table-cell>
          <table:table-cell table:number-columns-repeated="16381"/>
        </table:table-row>
        <table:table-row table:style-name="ro14">
          <table:table-cell office:value-type="float" office:value="75" table:style-name="ce29">
            <text:p>75</text:p>
          </table:table-cell>
          <table:table-cell office:value-type="string" table:style-name="ce30">
            <text:p>ATIVIDADES VETERINÁRIAS</text:p>
          </table:table-cell>
          <table:table-cell office:value-type="float" office:value="18.93" table:style-name="ce16">
            <text:p>18,93</text:p>
          </table:table-cell>
          <table:table-cell table:number-columns-repeated="16381"/>
        </table:table-row>
        <table:table-row table:style-name="ro14">
          <table:table-cell office:value-type="float" office:value="77" table:style-name="ce29">
            <text:p>77</text:p>
          </table:table-cell>
          <table:table-cell office:value-type="string" table:style-name="ce30">
            <text:p>ALUGUÉIS NÃO-IMOBILIÁRIOS E GESTÃO DE ATIVOS INTANGÍVEIS NÃO-FINANCEIROS</text:p>
          </table:table-cell>
          <table:table-cell office:value-type="float" office:value="17141.189999999999" table:style-name="ce17">
            <text:p>17.141,19</text:p>
          </table:table-cell>
          <table:table-cell table:number-columns-repeated="16381"/>
        </table:table-row>
        <table:table-row table:style-name="ro14">
          <table:table-cell office:value-type="float" office:value="80" table:style-name="ce29">
            <text:p>80</text:p>
          </table:table-cell>
          <table:table-cell office:value-type="string" table:style-name="ce30">
            <text:p>ATIVIDADES DE VIGILÂNCIA, SEGURANÇA E INVESTIGAÇÃO</text:p>
          </table:table-cell>
          <table:table-cell office:value-type="float" office:value="0.95" table:style-name="ce16">
            <text:p>0,95</text:p>
          </table:table-cell>
          <table:table-cell table:number-columns-repeated="16381"/>
        </table:table-row>
        <table:table-row table:style-name="ro14">
          <table:table-cell office:value-type="float" office:value="81" table:style-name="ce29">
            <text:p>81</text:p>
          </table:table-cell>
          <table:table-cell office:value-type="string" table:style-name="ce30">
            <text:p>SERVIÇOS PARA EDIFÍCIOS E ATIVIDADES PAISAGÍSTICAS</text:p>
          </table:table-cell>
          <table:table-cell office:value-type="float" office:value="63828.86" table:style-name="ce17">
            <text:p>63.828,86</text:p>
          </table:table-cell>
          <table:table-cell table:number-columns-repeated="16381"/>
        </table:table-row>
        <table:table-row table:style-name="ro14">
          <table:table-cell office:value-type="float" office:value="82" table:style-name="ce29">
            <text:p>82</text:p>
          </table:table-cell>
          <table:table-cell office:value-type="string" table:style-name="ce30">
            <text:p>SERVIÇOS DE ESCRITÓRIO, DE APOIO ADMINISTRATIVO E OUTROS SERVIÇOS PRESTADOS PRINCIPALMENTE ÀS EMPRESAS</text:p>
          </table:table-cell>
          <table:table-cell office:value-type="float" office:value="19792.669999999998" table:style-name="ce17">
            <text:p>19.792,67</text:p>
          </table:table-cell>
          <table:table-cell table:number-columns-repeated="16381"/>
        </table:table-row>
        <table:table-row table:style-name="ro14">
          <table:table-cell office:value-type="float" office:value="84" table:style-name="ce29">
            <text:p>84</text:p>
          </table:table-cell>
          <table:table-cell office:value-type="string" table:style-name="ce30">
            <text:p>ADMINISTRAÇÃO PÚBLICA, DEFESA E SEGURIDADE SOCIAL</text:p>
          </table:table-cell>
          <table:table-cell office:value-type="float" office:value="369.45" table:style-name="ce16">
            <text:p>369,45</text:p>
          </table:table-cell>
          <table:table-cell table:number-columns-repeated="16381"/>
        </table:table-row>
        <table:table-row table:style-name="ro14">
          <table:table-cell office:value-type="float" office:value="85" table:style-name="ce29">
            <text:p>85</text:p>
          </table:table-cell>
          <table:table-cell office:value-type="string" table:style-name="ce30">
            <text:p>EDUCAÇÃO</text:p>
          </table:table-cell>
          <table:table-cell office:value-type="float" office:value="160.18" table:style-name="ce16">
            <text:p>160,18</text:p>
          </table:table-cell>
          <table:table-cell table:number-columns-repeated="16381"/>
        </table:table-row>
        <table:table-row table:style-name="ro14">
          <table:table-cell office:value-type="float" office:value="86" table:style-name="ce29">
            <text:p>86</text:p>
          </table:table-cell>
          <table:table-cell office:value-type="string" table:style-name="ce30">
            <text:p>ATIVIDADES DE ATENÇÃO À SAÚDE HUMANA</text:p>
          </table:table-cell>
          <table:table-cell office:value-type="float" office:value="909.28" table:style-name="ce16">
            <text:p>909,28</text:p>
          </table:table-cell>
          <table:table-cell table:number-columns-repeated="16381"/>
        </table:table-row>
        <table:table-row table:style-name="ro14">
          <table:table-cell office:value-type="float" office:value="87" table:style-name="ce29">
            <text:p>87</text:p>
          </table:table-cell>
          <table:table-cell office:value-type="string" table:style-name="ce30">
            <text:p>ATIVIDADES DE ATENÇÃO À SAÚDE HUMANA INTEGRADAS COM ASSISTÊNCIA SOCIAL, PRESTADAS EM RESIDÊNCIAS COLETIVAS E PARTICULARES</text:p>
          </table:table-cell>
          <table:table-cell office:value-type="float" office:value="1.96" table:style-name="ce16">
            <text:p>1,96</text:p>
          </table:table-cell>
          <table:table-cell table:number-columns-repeated="16381"/>
        </table:table-row>
        <table:table-row table:style-name="ro14">
          <table:table-cell office:value-type="float" office:value="88" table:style-name="ce29">
            <text:p>88</text:p>
          </table:table-cell>
          <table:table-cell office:value-type="string" table:style-name="ce30">
            <text:p>SERVIÇOS DE ASSISTÊNCIA SOCIAL SEM ALOJAMENTO</text:p>
          </table:table-cell>
          <table:table-cell office:value-type="float" office:value="87.42" table:style-name="ce16">
            <text:p>87,42</text:p>
          </table:table-cell>
          <table:table-cell table:number-columns-repeated="16381"/>
        </table:table-row>
        <table:table-row table:style-name="ro14">
          <table:table-cell office:value-type="float" office:value="93" table:style-name="ce29">
            <text:p>93</text:p>
          </table:table-cell>
          <table:table-cell office:value-type="string" table:style-name="ce30">
            <text:p>ATIVIDADES ESPORTIVAS E DE RECREAÇÃO E LAZER</text:p>
          </table:table-cell>
          <table:table-cell office:value-type="float" office:value="30.01" table:style-name="ce16">
            <text:p>30,01</text:p>
          </table:table-cell>
          <table:table-cell table:number-columns-repeated="16381"/>
        </table:table-row>
        <table:table-row table:style-name="ro14">
          <table:table-cell office:value-type="float" office:value="94" table:style-name="ce29">
            <text:p>94</text:p>
          </table:table-cell>
          <table:table-cell office:value-type="string" table:style-name="ce30">
            <text:p>ATIVIDADES DE ORGANIZAÇÕES ASSOCIATIVAS</text:p>
          </table:table-cell>
          <table:table-cell office:value-type="float" office:value="2849.63" table:style-name="ce17">
            <text:p>2.849,63</text:p>
          </table:table-cell>
          <table:table-cell table:number-columns-repeated="16381"/>
        </table:table-row>
        <table:table-row table:style-name="ro14">
          <table:table-cell office:value-type="float" office:value="95" table:style-name="ce29">
            <text:p>95</text:p>
          </table:table-cell>
          <table:table-cell office:value-type="string" table:style-name="ce9">
            <text:p>REPARAÇÃO E MANUTENÇÃO DE EQUIPAMENTOS DE INFORMÁTICA E COMUNICAÇÃO E DE OBJETOS PESSOAIS E DOMÉSTICOS</text:p>
          </table:table-cell>
          <table:table-cell office:value-type="float" office:value="1371.65" table:style-name="ce17">
            <text:p>1.371,65</text:p>
          </table:table-cell>
          <table:table-cell table:number-columns-repeated="16381"/>
        </table:table-row>
        <table:table-row table:style-name="ro14">
          <table:table-cell office:value-type="float" office:value="96" table:style-name="ce29">
            <text:p>96</text:p>
          </table:table-cell>
          <table:table-cell office:value-type="string" table:style-name="ce9">
            <text:p>OUTRAS ATIVIDADES DE SERVIÇOS PESSOAIS</text:p>
          </table:table-cell>
          <table:table-cell office:value-type="float" office:value="1.07" table:style-name="ce16">
            <text:p>1,07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Outras CNAEs</text:p>
          </table:table-cell>
          <table:table-cell office:value-type="string" table:style-name="ce30">
            <text:p>Demais Setores<text:s/><text:span text:style-name="T2">(1)</text:span></text:p>
          </table:table-cell>
          <table:table-cell office:value-type="float" office:value="22794.91" table:style-name="ce17">
            <text:p>22.794,91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0" table:style-name="ce32">
            <text:p>0</text:p>
          </table:table-cell>
          <table:table-cell office:value-type="float" office:value="22205827.690000001" table:style-name="ce22">
            <text:p>22.205.827,69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6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7">
            <text:p>(1)<text:span text:style-name="T4">   <text:s/></text:span>Soma das desonerações correspondentes a setores resguardados por sigilo fiscal e não classificadas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">
            <text:p>Tabela 3.1. Gasto Tributário – ICMS (ano-base 2024) – Crédito Outorgado – Artigos do Anexo III do RICMS e Decretos Específico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3">
            <text:p>Dispositivo</text:p>
          </table:table-cell>
          <table:table-cell office:value-type="string" table:number-columns-spanned="1" table:number-rows-spanned="2" table:style-name="ce85">
            <text:p>Objeto</text:p>
          </table:table-cell>
          <table:table-cell office:value-type="string" table:style-name="ce12">
            <text:p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º</text:p>
          </table:table-cell>
          <table:table-cell office:value-type="string" table:style-name="ce30">
            <text:p>AMENDOIM</text:p>
          </table:table-cell>
          <table:table-cell office:value-type="float" office:value="105055.29" table:style-name="ce39">
            <text:p>105.055,29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11</text:p>
          </table:table-cell>
          <table:table-cell office:value-type="string" table:style-name="ce30">
            <text:p>TRANSPORTE</text:p>
          </table:table-cell>
          <table:table-cell office:value-type="float" office:value="1094136.3700000001" table:style-name="ce39">
            <text:p>1.094.136,37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14</text:p>
          </table:table-cell>
          <table:table-cell office:value-type="string" table:style-name="ce30">
            <text:p>ADESIVO HIDROXILADO - GARRAFAS PET</text:p>
          </table:table-cell>
          <table:table-cell office:value-type="float" office:value="108495.86" table:style-name="ce39">
            <text:p>108.495,86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0</text:p>
          </table:table-cell>
          <table:table-cell office:value-type="string" table:style-name="ce30">
            <text:p>PROGRAMA DE AÇÃO CULTURAL</text:p>
          </table:table-cell>
          <table:table-cell office:value-type="float" office:value="97077.52" table:style-name="ce39">
            <text:p>97.077,52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1</text:p>
          </table:table-cell>
          <table:table-cell office:value-type="string" table:style-name="ce30">
            <text:p>OBRAS DE ARTE</text:p>
          </table:table-cell>
          <table:table-cell office:value-type="float" office:value="3869.5" table:style-name="ce39">
            <text:p>3.869,50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2</text:p>
          </table:table-cell>
          <table:table-cell office:value-type="string" table:style-name="ce30">
            <text:p>FARINHA DE TRIGO E PRODUTOS RESULTANTES DE SUA INDUSTRIALIZAÇÃO</text:p>
          </table:table-cell>
          <table:table-cell office:value-type="float" office:value="538151.52" table:style-name="ce39">
            <text:p>538.151,52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3</text:p>
          </table:table-cell>
          <table:table-cell office:value-type="string" table:style-name="ce30">
            <text:p>ACETONA E BISFENOL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4</text:p>
          </table:table-cell>
          <table:table-cell office:value-type="string" table:style-name="ce30">
            <text:p>AQUISIÇÃO DE LEITE CRU PARA PRODUÇÃO DE QUEIJO OU REQUEIJÃO</text:p>
          </table:table-cell>
          <table:table-cell office:value-type="float" office:value="251947.54" table:style-name="ce39">
            <text:p>251.947,54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5</text:p>
          </table:table-cell>
          <table:table-cell office:value-type="string" table:style-name="ce30">
            <text:p>FEIJÃO</text:p>
          </table:table-cell>
          <table:table-cell office:value-type="float" office:value="186978.4" table:style-name="ce39">
            <text:p>186.978,40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6</text:p>
          </table:table-cell>
          <table:table-cell office:value-type="string" table:style-name="ce30">
            <text:p>EMBARCAÇÕES DE RECREIO OU DE ESPORTE</text:p>
          </table:table-cell>
          <table:table-cell office:value-type="float" office:value="15385.63" table:style-name="ce39">
            <text:p>15.385,6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7</text:p>
          </table:table-cell>
          <table:table-cell office:value-type="string" table:style-name="ce30">
            <text:p>AVES/PRODUTOS DO ABATE EM FRIGORÍFICO PAULISTA</text:p>
          </table:table-cell>
          <table:table-cell office:value-type="float" office:value="100385.3" table:style-name="ce39">
            <text:p>100.385,30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8</text:p>
          </table:table-cell>
          <table:table-cell office:value-type="string" table:style-name="ce30">
            <text:p>AMIDO E FÉCULA DA MANDIOCA</text:p>
          </table:table-cell>
          <table:table-cell office:value-type="float" office:value="697.16" table:style-name="ce19">
            <text:p>697,16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29</text:p>
          </table:table-cell>
          <table:table-cell office:value-type="string" table:style-name="ce30">
            <text:p>PRODUTOS DA MANDIOCA</text:p>
          </table:table-cell>
          <table:table-cell office:value-type="float" office:value="4667.21" table:style-name="ce39">
            <text:p>4.667,21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0</text:p>
          </table:table-cell>
          <table:table-cell office:value-type="string" table:style-name="ce30">
            <text:p>PROGRAMA DE INCENTIVO AO ESPORTE</text:p>
          </table:table-cell>
          <table:table-cell office:value-type="float" office:value="49690.68" table:style-name="ce39">
            <text:p>49.690,68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2</text:p>
          </table:table-cell>
          <table:table-cell office:value-type="string" table:style-name="ce30">
            <text:p>LEITE LONGA VIDA</text:p>
          </table:table-cell>
          <table:table-cell office:value-type="float" office:value="553526.13" table:style-name="ce39">
            <text:p>553.526,1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3</text:p>
          </table:table-cell>
          <table:table-cell office:value-type="string" table:style-name="ce30">
            <text:p>IOGURTE E LEITE FERMENTADO</text:p>
          </table:table-cell>
          <table:table-cell office:value-type="float" office:value="230897.67" table:style-name="ce39">
            <text:p>230.897,67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4</text:p>
          </table:table-cell>
          <table:table-cell office:value-type="string" table:style-name="ce30">
            <text:p>FABRICAÇÃO DE MÓVEIS</text:p>
          </table:table-cell>
          <table:table-cell office:value-type="float" office:value="18335.82" table:style-name="ce39">
            <text:p>18.335,82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5</text:p>
          </table:table-cell>
          <table:table-cell office:value-type="string" table:style-name="ce30">
            <text:p>AVES/PRODUTOS DO ABATE EM FRIGORÍFICO PAULISTA</text:p>
          </table:table-cell>
          <table:table-cell office:value-type="float" office:value="548580.02" table:style-name="ce39">
            <text:p>548.580,02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6</text:p>
          </table:table-cell>
          <table:table-cell office:value-type="string" table:style-name="ce30">
            <text:p>PÁ CARREGADEIRA DE RODAS E ESCAVADEIRA HIDRÁULICA</text:p>
          </table:table-cell>
          <table:table-cell office:value-type="float" office:value="345747.18" table:style-name="ce39">
            <text:p>345.747,18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38</text:p>
          </table:table-cell>
          <table:table-cell office:value-type="string" table:style-name="ce30">
            <text:p>TUBOS DE AÇO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40</text:p>
          </table:table-cell>
          <table:table-cell office:value-type="string" table:style-name="ce30">
            <text:p>CARNE - SAÍDA INTERNA</text:p>
          </table:table-cell>
          <table:table-cell office:value-type="float" office:value="2582098.29" table:style-name="ce39">
            <text:p>2.582.098,29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41</text:p>
          </table:table-cell>
          <table:table-cell office:value-type="string" table:style-name="ce30">
            <text:p>PRODUTOS TÊXTEIS</text:p>
          </table:table-cell>
          <table:table-cell office:value-type="float" office:value="2109729.63" table:style-name="ce39">
            <text:p>2.109.729,6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43</text:p>
          </table:table-cell>
          <table:table-cell office:value-type="string" table:style-name="ce30">
            <text:p>CALÇADO</text:p>
          </table:table-cell>
          <table:table-cell office:value-type="float" office:value="81517.3" table:style-name="ce39">
            <text:p>81.517,30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47</text:p>
          </table:table-cell>
          <table:table-cell office:value-type="string" table:style-name="ce30">
            <text:p>PROJETO AMADEUS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48</text:p>
          </table:table-cell>
          <table:table-cell office:value-type="string" table:style-name="ce30">
            <text:p>EMBALAGEM METÁLICA</text:p>
          </table:table-cell>
          <table:table-cell office:value-type="float" office:value="232535.82" table:style-name="ce39">
            <text:p>232.535,82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RICMS, Anexo III, Art. 49</text:p>
          </table:table-cell>
          <table:table-cell office:value-type="string" table:style-name="ce30">
            <text:p>PRODUTOR RURAL</text:p>
          </table:table-cell>
          <table:table-cell office:value-type="float" office:value="11748.15" table:style-name="ce39">
            <text:p>11.748,15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Lei nº 16.912/2018</text:p>
          </table:table-cell>
          <table:table-cell office:value-type="string" table:style-name="ce9">
            <text:p>SELOS FISCAIS - ENVASADOR DE ÁGUA<text:s/><text:span text:style-name="T1">(1)</text:span></text:p>
          </table:table-cell>
          <table:table-cell office:value-type="float" office:value="665.89" table:style-name="ce19">
            <text:p>665,89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Decreto 51.624/2007</text:p>
          </table:table-cell>
          <table:table-cell office:value-type="string" table:style-name="ce30">
            <text:p>ELETROELETRÔNICOS</text:p>
          </table:table-cell>
          <table:table-cell office:value-type="float" office:value="4732736.45" table:style-name="ce39">
            <text:p>4.732.736,45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Decreto 51.609/2007</text:p>
          </table:table-cell>
          <table:table-cell office:value-type="string" table:style-name="ce9">
            <text:p>PRODUTOS CERÂMICOS</text:p>
          </table:table-cell>
          <table:table-cell office:value-type="float" office:value="13237.03" table:style-name="ce39">
            <text:p>13.237,0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Decreto 51.598/2007</text:p>
          </table:table-cell>
          <table:table-cell office:value-type="string" table:style-name="ce9">
            <text:p>PRODUTOS ALIMENTÍCIOS</text:p>
          </table:table-cell>
          <table:table-cell office:value-type="float" office:value="235193.77" table:style-name="ce39">
            <text:p>235.193,77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Demais Artigos</text:p>
          </table:table-cell>
          <table:table-cell office:value-type="string" table:style-name="ce9">
            <text:p>RICMS - ANEXO III - OUTROS<text:s/><text:span text:style-name="T1">(2)</text:span></text:p>
          </table:table-cell>
          <table:table-cell office:value-type="float" office:value="1185873.1599999999" table:style-name="ce39">
            <text:p>1.185.873,1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0" table:style-name="ce21">
            <text:p>0</text:p>
          </table:table-cell>
          <table:table-cell office:value-type="float" office:value="15438960.289999999" table:style-name="ce41">
            <text:p>15.438.960,29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42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6">
          <table:table-cell office:value-type="string" table:number-columns-spanned="3" table:number-rows-spanned="1" table:style-name="ce75">
            <text:p>(1)<text:span text:style-name="T4">   <text:s/></text:span>Benefício amparado pelo Convênio ICMS 119/21 e posteriormente incorporado no RICMS pelo Decreto 69.345/2025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75">
            <text:p>(2)<text:span text:style-name="T4">   <text:s/></text:span>Soma das desonerações correspondentes a dispositivos resguardados por sigilo fiscal<text:s/><text:span text:style-name="T5">ou valores para os quais não foi possível estabelecer vinculação com dispositivos específicos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28"/>
          <table:table-cell table:number-columns-repeated="16381"/>
        </table:table-row>
        <table:table-row table:style-name="ro1">
          <table:table-cell office:value-type="string" table:style-name="ce11">
            <text:p>Tabela 3.2. Gasto Tributário – ICMS (ano-base 2024) – Crédito Outorgado – Valores por Setor de Atividade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Divisão da CNAE</text:p>
          </table:table-cell>
          <table:table-cell office:value-type="string" table:number-columns-spanned="1" table:number-rows-spanned="2" table:style-name="ce83">
            <text:p>Descrição da Atividade</text:p>
          </table:table-cell>
          <table:table-cell office:value-type="string" table:style-name="ce12">
            <text:p><text:s/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text:s/></text:p>
          </table:table-cell>
          <table:table-cell table:number-columns-repeated="16381"/>
        </table:table-row>
        <table:table-row table:style-name="ro17">
          <table:table-cell office:value-type="float" office:value="1" table:style-name="ce8">
            <text:p>1</text:p>
          </table:table-cell>
          <table:table-cell office:value-type="string" table:style-name="ce30">
            <text:p>AGRICULTURA, PECUÁRIA E SERVIÇOS RELACIONADOS</text:p>
          </table:table-cell>
          <table:table-cell office:value-type="float" office:value="63292.480000000003" table:style-name="ce39">
            <text:p>63.292,48</text:p>
          </table:table-cell>
          <table:table-cell table:number-columns-repeated="16381"/>
        </table:table-row>
        <table:table-row table:style-name="ro17">
          <table:table-cell office:value-type="float" office:value="8" table:style-name="ce8">
            <text:p>8</text:p>
          </table:table-cell>
          <table:table-cell office:value-type="string" table:style-name="ce30">
            <text:p>EXTRAÇÃO DE MINERAIS NÃO-METÁLICOS</text:p>
          </table:table-cell>
          <table:table-cell office:value-type="float" office:value="1344.33" table:style-name="ce39">
            <text:p>1.344,33</text:p>
          </table:table-cell>
          <table:table-cell table:number-columns-repeated="16381"/>
        </table:table-row>
        <table:table-row table:style-name="ro17">
          <table:table-cell office:value-type="float" office:value="10" table:style-name="ce8">
            <text:p>10</text:p>
          </table:table-cell>
          <table:table-cell office:value-type="string" table:style-name="ce30">
            <text:p>FABRICAÇÃO DE PRODUTOS ALIMENTÍCIOS</text:p>
          </table:table-cell>
          <table:table-cell office:value-type="float" office:value="5264968.47" table:style-name="ce39">
            <text:p>5.264.968,47</text:p>
          </table:table-cell>
          <table:table-cell table:number-columns-repeated="16381"/>
        </table:table-row>
        <table:table-row table:style-name="ro17">
          <table:table-cell office:value-type="float" office:value="11" table:style-name="ce8">
            <text:p>11</text:p>
          </table:table-cell>
          <table:table-cell office:value-type="string" table:style-name="ce30">
            <text:p>FABRICAÇÃO DE BEBIDAS</text:p>
          </table:table-cell>
          <table:table-cell office:value-type="float" office:value="52010.25" table:style-name="ce39">
            <text:p>52.010,25</text:p>
          </table:table-cell>
          <table:table-cell table:number-columns-repeated="16381"/>
        </table:table-row>
        <table:table-row table:style-name="ro17">
          <table:table-cell office:value-type="float" office:value="13" table:style-name="ce8">
            <text:p>13</text:p>
          </table:table-cell>
          <table:table-cell office:value-type="string" table:style-name="ce30">
            <text:p>FABRICAÇÃO DE PRODUTOS TÊXTEIS</text:p>
          </table:table-cell>
          <table:table-cell office:value-type="float" office:value="1336400.29" table:style-name="ce39">
            <text:p>1.336.400,29</text:p>
          </table:table-cell>
          <table:table-cell table:number-columns-repeated="16381"/>
        </table:table-row>
        <table:table-row table:style-name="ro17">
          <table:table-cell office:value-type="float" office:value="14" table:style-name="ce8">
            <text:p>14</text:p>
          </table:table-cell>
          <table:table-cell office:value-type="string" table:style-name="ce30">
            <text:p>CONFECÇÃO DE ARTIGOS DO VESTUÁRIO E ACESSÓRIOS</text:p>
          </table:table-cell>
          <table:table-cell office:value-type="float" office:value="763782.04" table:style-name="ce39">
            <text:p>763.782,04</text:p>
          </table:table-cell>
          <table:table-cell table:number-columns-repeated="16381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30">
            <text:p>PREPARAÇÃO DE COUROS E FABRICAÇÃO DE ARTEFATOS DE COURO, ARTIGOS PARA VIAGEM E CALÇADOS</text:p>
          </table:table-cell>
          <table:table-cell office:value-type="float" office:value="104099.6" table:style-name="ce39">
            <text:p>104.099,60</text:p>
          </table:table-cell>
          <table:table-cell table:number-columns-repeated="16381"/>
        </table:table-row>
        <table:table-row table:style-name="ro17">
          <table:table-cell office:value-type="float" office:value="16" table:style-name="ce8">
            <text:p>16</text:p>
          </table:table-cell>
          <table:table-cell office:value-type="string" table:style-name="ce30">
            <text:p>FABRICAÇÃO DE PRODUTOS DE MADEIRA</text:p>
          </table:table-cell>
          <table:table-cell office:value-type="float" office:value="160.86000000000001" table:style-name="ce19">
            <text:p>160,86</text:p>
          </table:table-cell>
          <table:table-cell table:number-columns-repeated="16381"/>
        </table:table-row>
        <table:table-row table:style-name="ro17">
          <table:table-cell office:value-type="float" office:value="17" table:style-name="ce8">
            <text:p>17</text:p>
          </table:table-cell>
          <table:table-cell office:value-type="string" table:style-name="ce30">
            <text:p>FABRICAÇÃO DE CELULOSE, PAPEL E PRODUTOS DE PAPEL</text:p>
          </table:table-cell>
          <table:table-cell office:value-type="float" office:value="6832.57" table:style-name="ce39">
            <text:p>6.832,57</text:p>
          </table:table-cell>
          <table:table-cell table:number-columns-repeated="16381"/>
        </table:table-row>
        <table:table-row table:style-name="ro17">
          <table:table-cell office:value-type="float" office:value="19" table:style-name="ce8">
            <text:p>19</text:p>
          </table:table-cell>
          <table:table-cell office:value-type="string" table:style-name="ce30">
            <text:p>FABRICAÇÃO DE COQUE, DE PRODUTOS DERIVADOS DO PETRÓLEO E DE BIOCOMBUSTÍVEIS</text:p>
          </table:table-cell>
          <table:table-cell office:value-type="float" office:value="56670.85" table:style-name="ce39">
            <text:p>56.670,85</text:p>
          </table:table-cell>
          <table:table-cell table:number-columns-repeated="16381"/>
        </table:table-row>
        <table:table-row table:style-name="ro17">
          <table:table-cell office:value-type="float" office:value="20" table:style-name="ce8">
            <text:p>20</text:p>
          </table:table-cell>
          <table:table-cell office:value-type="string" table:style-name="ce30">
            <text:p>FABRICAÇÃO DE PRODUTOS QUÍMICOS</text:p>
          </table:table-cell>
          <table:table-cell office:value-type="float" office:value="221126.03" table:style-name="ce39">
            <text:p>221.126,03</text:p>
          </table:table-cell>
          <table:table-cell table:number-columns-repeated="16381"/>
        </table:table-row>
        <table:table-row table:style-name="ro17">
          <table:table-cell office:value-type="float" office:value="21" table:style-name="ce8">
            <text:p>21</text:p>
          </table:table-cell>
          <table:table-cell office:value-type="string" table:style-name="ce30">
            <text:p>FABRICAÇÃO DE PRODUTOS FARMOQUÍMICOS E FARMACÊUTICOS</text:p>
          </table:table-cell>
          <table:table-cell office:value-type="float" office:value="1193.5999999999999" table:style-name="ce39">
            <text:p>1.193,60</text:p>
          </table:table-cell>
          <table:table-cell table:number-columns-repeated="16381"/>
        </table:table-row>
        <table:table-row table:style-name="ro17">
          <table:table-cell office:value-type="float" office:value="22" table:style-name="ce8">
            <text:p>22</text:p>
          </table:table-cell>
          <table:table-cell office:value-type="string" table:style-name="ce30">
            <text:p>FABRICAÇÃO DE PRODUTOS DE BORRACHA E DE MATERIAL PLÁSTICO</text:p>
          </table:table-cell>
          <table:table-cell office:value-type="float" office:value="29856.11" table:style-name="ce39">
            <text:p>29.856,11</text:p>
          </table:table-cell>
          <table:table-cell table:number-columns-repeated="16381"/>
        </table:table-row>
        <table:table-row table:style-name="ro17">
          <table:table-cell office:value-type="float" office:value="23" table:style-name="ce8">
            <text:p>23</text:p>
          </table:table-cell>
          <table:table-cell office:value-type="string" table:style-name="ce30">
            <text:p>FABRICAÇÃO DE PRODUTOS DE MINERAIS NÃO-METÁLICOS</text:p>
          </table:table-cell>
          <table:table-cell office:value-type="float" office:value="32506.54" table:style-name="ce39">
            <text:p>32.506,54</text:p>
          </table:table-cell>
          <table:table-cell table:number-columns-repeated="16381"/>
        </table:table-row>
        <table:table-row table:style-name="ro17">
          <table:table-cell office:value-type="float" office:value="24" table:style-name="ce8">
            <text:p>24</text:p>
          </table:table-cell>
          <table:table-cell office:value-type="string" table:style-name="ce30">
            <text:p>METALURGIA</text:p>
          </table:table-cell>
          <table:table-cell office:value-type="float" office:value="35622.5" table:style-name="ce39">
            <text:p>35.622,50</text:p>
          </table:table-cell>
          <table:table-cell table:number-columns-repeated="16381"/>
        </table:table-row>
        <table:table-row table:style-name="ro17">
          <table:table-cell office:value-type="float" office:value="25" table:style-name="ce8">
            <text:p>25</text:p>
          </table:table-cell>
          <table:table-cell office:value-type="string" table:style-name="ce30">
            <text:p>FABRICAÇÃO DE PRODUTOS DE METAL, EXCETO MÁQUINAS E EQUIPAMENTOS</text:p>
          </table:table-cell>
          <table:table-cell office:value-type="float" office:value="199583.81" table:style-name="ce39">
            <text:p>199.583,81</text:p>
          </table:table-cell>
          <table:table-cell table:number-columns-repeated="16381"/>
        </table:table-row>
        <table:table-row table:style-name="ro17">
          <table:table-cell office:value-type="float" office:value="26" table:style-name="ce8">
            <text:p>26</text:p>
          </table:table-cell>
          <table:table-cell office:value-type="string" table:style-name="ce30">
            <text:p>FABRICAÇÃO DE EQUIPAMENTOS DE INFORMÁTICA, PRODUTOS ELETRÔNICOS E ÓPTICOS</text:p>
          </table:table-cell>
          <table:table-cell office:value-type="float" office:value="1850887.67" table:style-name="ce39">
            <text:p>1.850.887,67</text:p>
          </table:table-cell>
          <table:table-cell table:number-columns-repeated="16381"/>
        </table:table-row>
        <table:table-row table:style-name="ro17">
          <table:table-cell office:value-type="float" office:value="27" table:style-name="ce8">
            <text:p>27</text:p>
          </table:table-cell>
          <table:table-cell office:value-type="string" table:style-name="ce30">
            <text:p>FABRICAÇÃO DE MÁQUINAS, APARELHOS E MATERIAIS ELÉTRICOS</text:p>
          </table:table-cell>
          <table:table-cell office:value-type="float" office:value="75735.33" table:style-name="ce39">
            <text:p>75.735,33</text:p>
          </table:table-cell>
          <table:table-cell table:number-columns-repeated="16381"/>
        </table:table-row>
        <table:table-row table:style-name="ro17">
          <table:table-cell office:value-type="float" office:value="28" table:style-name="ce8">
            <text:p>28</text:p>
          </table:table-cell>
          <table:table-cell office:value-type="string" table:style-name="ce30">
            <text:p>FABRICAÇÃO DE MÁQUINAS E EQUIPAMENTOS</text:p>
          </table:table-cell>
          <table:table-cell office:value-type="float" office:value="148880.06" table:style-name="ce39">
            <text:p>148.880,06</text:p>
          </table:table-cell>
          <table:table-cell table:number-columns-repeated="16381"/>
        </table:table-row>
        <table:table-row table:style-name="ro17">
          <table:table-cell office:value-type="float" office:value="29" table:style-name="ce8">
            <text:p>29</text:p>
          </table:table-cell>
          <table:table-cell office:value-type="string" table:style-name="ce30">
            <text:p>FABRICAÇÃO DE VEÍCULOS AUTOMOTORES, REBOQUES E CARROCERIAS</text:p>
          </table:table-cell>
          <table:table-cell office:value-type="float" office:value="6223.53" table:style-name="ce39">
            <text:p>6.223,53</text:p>
          </table:table-cell>
          <table:table-cell table:number-columns-repeated="16381"/>
        </table:table-row>
        <table:table-row table:style-name="ro17">
          <table:table-cell office:value-type="float" office:value="30" table:style-name="ce8">
            <text:p>30</text:p>
          </table:table-cell>
          <table:table-cell office:value-type="string" table:style-name="ce30">
            <text:p>FABRICAÇÃO DE OUTROS EQUIPAMENTOS DE TRANSPORTE, EXCETO VEÍCULOS AUTOMOTORES</text:p>
          </table:table-cell>
          <table:table-cell office:value-type="float" office:value="6786.81" table:style-name="ce39">
            <text:p>6.786,81</text:p>
          </table:table-cell>
          <table:table-cell table:number-columns-repeated="16381"/>
        </table:table-row>
        <table:table-row table:style-name="ro17">
          <table:table-cell office:value-type="float" office:value="31" table:style-name="ce8">
            <text:p>31</text:p>
          </table:table-cell>
          <table:table-cell office:value-type="string" table:style-name="ce30">
            <text:p>FABRICAÇÃO DE MÓVEIS</text:p>
          </table:table-cell>
          <table:table-cell office:value-type="float" office:value="23982.27" table:style-name="ce39">
            <text:p>23.982,27</text:p>
          </table:table-cell>
          <table:table-cell table:number-columns-repeated="16381"/>
        </table:table-row>
        <table:table-row table:style-name="ro17">
          <table:table-cell office:value-type="float" office:value="32" table:style-name="ce8">
            <text:p>32</text:p>
          </table:table-cell>
          <table:table-cell office:value-type="string" table:style-name="ce30">
            <text:p>FABRICAÇÃO DE PRODUTOS DIVERSOS</text:p>
          </table:table-cell>
          <table:table-cell office:value-type="float" office:value="33585.65" table:style-name="ce39">
            <text:p>33.585,65</text:p>
          </table:table-cell>
          <table:table-cell table:number-columns-repeated="16381"/>
        </table:table-row>
        <table:table-row table:style-name="ro17">
          <table:table-cell office:value-type="float" office:value="33" table:style-name="ce8">
            <text:p>33</text:p>
          </table:table-cell>
          <table:table-cell office:value-type="string" table:style-name="ce30">
            <text:p>MANUTENÇÃO, REPARAÇÃO E INSTALAÇÃO DE MÁQUINAS E EQUIPAMENTOS</text:p>
          </table:table-cell>
          <table:table-cell office:value-type="float" office:value="8167.29" table:style-name="ce39">
            <text:p>8.167,29</text:p>
          </table:table-cell>
          <table:table-cell table:number-columns-repeated="16381"/>
        </table:table-row>
        <table:table-row table:style-name="ro17">
          <table:table-cell office:value-type="float" office:value="35" table:style-name="ce8">
            <text:p>35</text:p>
          </table:table-cell>
          <table:table-cell office:value-type="string" table:style-name="ce30">
            <text:p>ELETRICIDADE, GÁS E OUTRAS UTILIDADES</text:p>
          </table:table-cell>
          <table:table-cell office:value-type="float" office:value="12369.88" table:style-name="ce39">
            <text:p>12.369,88</text:p>
          </table:table-cell>
          <table:table-cell table:number-columns-repeated="16381"/>
        </table:table-row>
        <table:table-row table:style-name="ro17">
          <table:table-cell office:value-type="float" office:value="38" table:style-name="ce8">
            <text:p>38</text:p>
          </table:table-cell>
          <table:table-cell office:value-type="string" table:style-name="ce30">
            <text:p>COLETA, TRATAMENTO E DISPOSIÇÃO DE RESÍDUOS; RECUPERAÇÃO DE MATERIAIS</text:p>
          </table:table-cell>
          <table:table-cell office:value-type="float" office:value="232.99" table:style-name="ce19">
            <text:p>232,99</text:p>
          </table:table-cell>
          <table:table-cell table:number-columns-repeated="16381"/>
        </table:table-row>
        <table:table-row table:style-name="ro17">
          <table:table-cell office:value-type="float" office:value="45" table:style-name="ce8">
            <text:p>45</text:p>
          </table:table-cell>
          <table:table-cell office:value-type="string" table:style-name="ce30">
            <text:p>COMÉRCIO E REPARAÇÃO DE VEÍCULOS AUTOMOTORES E MOTOCICLETAS</text:p>
          </table:table-cell>
          <table:table-cell office:value-type="float" office:value="10093.379999999999" table:style-name="ce39">
            <text:p>10.093,38</text:p>
          </table:table-cell>
          <table:table-cell table:number-columns-repeated="16381"/>
        </table:table-row>
        <table:table-row table:style-name="ro17">
          <table:table-cell office:value-type="float" office:value="46" table:style-name="ce8">
            <text:p>46</text:p>
          </table:table-cell>
          <table:table-cell office:value-type="string" table:style-name="ce30">
            <text:p>COMÉRCIO POR ATACADO, EXCETO VEÍCULOS AUTOMOTORES E MOTOCICLETAS</text:p>
          </table:table-cell>
          <table:table-cell office:value-type="float" office:value="3658892.26" table:style-name="ce39">
            <text:p>3.658.892,26</text:p>
          </table:table-cell>
          <table:table-cell table:number-columns-repeated="16381"/>
        </table:table-row>
        <table:table-row table:style-name="ro17">
          <table:table-cell office:value-type="float" office:value="47" table:style-name="ce8">
            <text:p>47</text:p>
          </table:table-cell>
          <table:table-cell office:value-type="string" table:style-name="ce30">
            <text:p>COMÉRCIO VAREJISTA</text:p>
          </table:table-cell>
          <table:table-cell office:value-type="float" office:value="301819.92" table:style-name="ce39">
            <text:p>301.819,92</text:p>
          </table:table-cell>
          <table:table-cell table:number-columns-repeated="16381"/>
        </table:table-row>
        <table:table-row table:style-name="ro17">
          <table:table-cell office:value-type="float" office:value="49" table:style-name="ce8">
            <text:p>49</text:p>
          </table:table-cell>
          <table:table-cell office:value-type="string" table:style-name="ce30">
            <text:p>TRANSPORTE TERRESTRE</text:p>
          </table:table-cell>
          <table:table-cell office:value-type="float" office:value="1012503.87" table:style-name="ce39">
            <text:p>1.012.503,87</text:p>
          </table:table-cell>
          <table:table-cell table:number-columns-repeated="16381"/>
        </table:table-row>
        <table:table-row table:style-name="ro17">
          <table:table-cell office:value-type="float" office:value="50" table:style-name="ce8">
            <text:p>50</text:p>
          </table:table-cell>
          <table:table-cell office:value-type="string" table:style-name="ce30">
            <text:p>TRANSPORTE AQUAVIÁRIO</text:p>
          </table:table-cell>
          <table:table-cell office:value-type="float" office:value="2624.13" table:style-name="ce39">
            <text:p>2.624,13</text:p>
          </table:table-cell>
          <table:table-cell table:number-columns-repeated="16381"/>
        </table:table-row>
        <table:table-row table:style-name="ro17">
          <table:table-cell office:value-type="float" office:value="51" table:style-name="ce8">
            <text:p>51</text:p>
          </table:table-cell>
          <table:table-cell office:value-type="string" table:style-name="ce30">
            <text:p>TRANSPORTE AÉREO</text:p>
          </table:table-cell>
          <table:table-cell office:value-type="float" office:value="178.02" table:style-name="ce19">
            <text:p>178,02</text:p>
          </table:table-cell>
          <table:table-cell table:number-columns-repeated="16381"/>
        </table:table-row>
        <table:table-row table:style-name="ro17">
          <table:table-cell office:value-type="float" office:value="52" table:style-name="ce8">
            <text:p>52</text:p>
          </table:table-cell>
          <table:table-cell office:value-type="string" table:style-name="ce30">
            <text:p>ARMAZENAMENTO E ATIVIDADES AUXILIARES DOS TRANSPORTES</text:p>
          </table:table-cell>
          <table:table-cell office:value-type="float" office:value="43948.33" table:style-name="ce39">
            <text:p>43.948,33</text:p>
          </table:table-cell>
          <table:table-cell table:number-columns-repeated="16381"/>
        </table:table-row>
        <table:table-row table:style-name="ro17">
          <table:table-cell office:value-type="float" office:value="53" table:style-name="ce8">
            <text:p>53</text:p>
          </table:table-cell>
          <table:table-cell office:value-type="string" table:style-name="ce30">
            <text:p>CORREIO E OUTRAS ATIVIDADES DE ENTREGA</text:p>
          </table:table-cell>
          <table:table-cell office:value-type="float" office:value="4071.85" table:style-name="ce39">
            <text:p>4.071,85</text:p>
          </table:table-cell>
          <table:table-cell table:number-columns-repeated="16381"/>
        </table:table-row>
        <table:table-row table:style-name="ro17">
          <table:table-cell office:value-type="float" office:value="55" table:style-name="ce8">
            <text:p>55</text:p>
          </table:table-cell>
          <table:table-cell office:value-type="string" table:style-name="ce30">
            <text:p>ALOJAMENTO</text:p>
          </table:table-cell>
          <table:table-cell office:value-type="float" office:value="177.21" table:style-name="ce19">
            <text:p>177,21</text:p>
          </table:table-cell>
          <table:table-cell table:number-columns-repeated="16381"/>
        </table:table-row>
        <table:table-row table:style-name="ro17">
          <table:table-cell office:value-type="float" office:value="56" table:style-name="ce8">
            <text:p>56</text:p>
          </table:table-cell>
          <table:table-cell office:value-type="string" table:style-name="ce30">
            <text:p>ALIMENTAÇÃO</text:p>
          </table:table-cell>
          <table:table-cell office:value-type="float" office:value="3771.87" table:style-name="ce39">
            <text:p>3.771,87</text:p>
          </table:table-cell>
          <table:table-cell table:number-columns-repeated="16381"/>
        </table:table-row>
        <table:table-row table:style-name="ro17">
          <table:table-cell office:value-type="float" office:value="61" table:style-name="ce8">
            <text:p>61</text:p>
          </table:table-cell>
          <table:table-cell office:value-type="string" table:style-name="ce30">
            <text:p>TELECOMUNICAÇÕES</text:p>
          </table:table-cell>
          <table:table-cell office:value-type="float" office:value="5684.61" table:style-name="ce39">
            <text:p>5.684,61</text:p>
          </table:table-cell>
          <table:table-cell table:number-columns-repeated="16381"/>
        </table:table-row>
        <table:table-row table:style-name="ro17">
          <table:table-cell office:value-type="float" office:value="68" table:style-name="ce8">
            <text:p>68</text:p>
          </table:table-cell>
          <table:table-cell office:value-type="string" table:style-name="ce30">
            <text:p>ATIVIDADES IMOBILIÁRIAS</text:p>
          </table:table-cell>
          <table:table-cell office:value-type="float" office:value="171.58" table:style-name="ce19">
            <text:p>171,58</text:p>
          </table:table-cell>
          <table:table-cell table:number-columns-repeated="16381"/>
        </table:table-row>
        <table:table-row table:style-name="ro17">
          <table:table-cell office:value-type="float" office:value="74" table:style-name="ce8">
            <text:p>74</text:p>
          </table:table-cell>
          <table:table-cell office:value-type="string" table:style-name="ce30">
            <text:p>OUTRAS ATIVIDADES PROFISSIONAIS, CIENTÍFICAS E TÉCNICAS</text:p>
          </table:table-cell>
          <table:table-cell office:value-type="float" office:value="1706.76" table:style-name="ce39">
            <text:p>1.706,76</text:p>
          </table:table-cell>
          <table:table-cell table:number-columns-repeated="16381"/>
        </table:table-row>
        <table:table-row table:style-name="ro17">
          <table:table-cell office:value-type="float" office:value="77" table:style-name="ce8">
            <text:p>77</text:p>
          </table:table-cell>
          <table:table-cell office:value-type="string" table:style-name="ce30">
            <text:p>ALUGUÉIS NÃO-IMOBILIÁRIOS E GESTÃO DE ATIVOS INTANGÍVEIS NÃO-FINANCEIROS</text:p>
          </table:table-cell>
          <table:table-cell office:value-type="float" office:value="965.66" table:style-name="ce19">
            <text:p>965,66</text:p>
          </table:table-cell>
          <table:table-cell table:number-columns-repeated="16381"/>
        </table:table-row>
        <table:table-row table:style-name="ro17">
          <table:table-cell office:value-type="float" office:value="79" table:style-name="ce8">
            <text:p>79</text:p>
          </table:table-cell>
          <table:table-cell office:value-type="string" table:style-name="ce30">
            <text:p>AGÊNCIAS DE VIAGENS, OPERADORES TURÍSTICOS E SERVIÇOS DE RESERVAS</text:p>
          </table:table-cell>
          <table:table-cell office:value-type="float" office:value="141.53" table:style-name="ce19">
            <text:p>141,53</text:p>
          </table:table-cell>
          <table:table-cell table:number-columns-repeated="16381"/>
        </table:table-row>
        <table:table-row table:style-name="ro17">
          <table:table-cell office:value-type="float" office:value="80" table:style-name="ce8">
            <text:p>80</text:p>
          </table:table-cell>
          <table:table-cell office:value-type="string" table:style-name="ce30">
            <text:p>ATIVIDADES DE VIGILÂNCIA, SEGURANÇA E INVESTIGAÇÃO</text:p>
          </table:table-cell>
          <table:table-cell office:value-type="float" office:value="13679.09" table:style-name="ce39">
            <text:p>13.679,09</text:p>
          </table:table-cell>
          <table:table-cell table:number-columns-repeated="16381"/>
        </table:table-row>
        <table:table-row table:style-name="ro17">
          <table:table-cell office:value-type="float" office:value="82" table:style-name="ce8">
            <text:p>82</text:p>
          </table:table-cell>
          <table:table-cell office:value-type="string" table:style-name="ce30">
            <text:p>SERVIÇOS DE ESCRITÓRIO, DE APOIO ADMINISTRATIVO E OUTROS SERVIÇOS PRESTADOS PRINCIPALMENTE ÀS EMPRESAS</text:p>
          </table:table-cell>
          <table:table-cell office:value-type="float" office:value="5958.69" table:style-name="ce39">
            <text:p>5.958,69</text:p>
          </table:table-cell>
          <table:table-cell table:number-columns-repeated="16381"/>
        </table:table-row>
        <table:table-row table:style-name="ro17">
          <table:table-cell office:value-type="float" office:value="94" table:style-name="ce8">
            <text:p>94</text:p>
          </table:table-cell>
          <table:table-cell office:value-type="string" table:style-name="ce30">
            <text:p>ATIVIDADES DE ORGANIZAÇÕES ASSOCIATIVAS</text:p>
          </table:table-cell>
          <table:table-cell office:value-type="float" office:value="7099.25" table:style-name="ce39">
            <text:p>7.099,25</text:p>
          </table:table-cell>
          <table:table-cell table:number-columns-repeated="16381"/>
        </table:table-row>
        <table:table-row table:style-name="ro17">
          <table:table-cell office:value-type="string" table:style-name="ce29">
            <text:p>Outras CNAEs</text:p>
          </table:table-cell>
          <table:table-cell office:value-type="string" table:style-name="ce30">
            <text:p>Demais Setores<text:s/><text:span text:style-name="T2">(1)</text:span></text:p>
          </table:table-cell>
          <table:table-cell office:value-type="float" office:value="29170.48" table:style-name="ce39">
            <text:p>29.170,48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0" table:style-name="ce32">
            <text:p>0</text:p>
          </table:table-cell>
          <table:table-cell office:value-type="float" office:value="15438960.289999999" table:style-name="ce41">
            <text:p>15.438.960,29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42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">
          <table:table-cell office:value-type="string" table:style-name="ce37">
            <text:p>(1)<text:span text:style-name="T4">   <text:s/></text:span>Soma das desonerações correspondentes a setores resguardados por sigilo fiscal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">
            <text:p>Tabela 4.1 Gasto Tributário – ICMS (ano-base 2023) – Outras Desonerações – Itens por Fonte Normativa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18">
          <table:table-cell office:value-type="string" table:style-name="ce44">
            <text:p>Normativo</text:p>
          </table:table-cell>
          <table:table-cell office:value-type="string" table:style-name="ce45">
            <text:p>Objeto</text:p>
          </table:table-cell>
          <table:table-cell office:value-type="string" table:style-name="ce7">
            <text:p>Gasto Tributário (R$ mil)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Art. 53-A do RICMS</text:p>
          </table:table-cell>
          <table:table-cell office:value-type="string" table:style-name="ce30">
            <text:p>Alíquotas inferiores a 12%</text:p>
          </table:table-cell>
          <table:table-cell office:value-type="float" office:value="21463.7" table:style-name="ce17">
            <text:p>21.463,70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Decreto 51.597/07</text:p>
          </table:table-cell>
          <table:table-cell office:value-type="string" table:style-name="ce30">
            <text:p>Regime Especial – Fornecimento de Alimentação</text:p>
          </table:table-cell>
          <table:table-cell office:value-type="float" office:value="1086159.72" table:style-name="ce17">
            <text:p>1.086.159,72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Decreto 62.647/17</text:p>
          </table:table-cell>
          <table:table-cell office:value-type="string" table:style-name="ce30">
            <text:p>Regime Especial – Comércio Varejista de Carnes</text:p>
          </table:table-cell>
          <table:table-cell office:value-type="float" office:value="399928.26" table:style-name="ce17">
            <text:p>399.928,26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Decreto 64.771/20 </text:p>
          </table:table-cell>
          <table:table-cell office:value-type="string" table:style-name="ce30">
            <text:p>Desoneração da aquisição de ativos para Data Centers</text:p>
          </table:table-cell>
          <table:table-cell office:value-type="float" office:value="1198.01" table:style-name="ce17">
            <text:p>1.198,01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Decreto 67.555/23</text:p>
          </table:table-cell>
          <table:table-cell office:value-type="string" table:style-name="ce30">
            <text:p>Feira Internacional de Arte de São Paulo - SP Arte</text:p>
          </table:table-cell>
          <table:table-cell office:value-type="float" office:value="16206.9" table:style-name="ce17">
            <text:p>16.206,90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Outros dispositivos</text:p>
          </table:table-cell>
          <table:table-cell office:value-type="string" table:style-name="ce9">
            <text:p>Outras desonerações<text:s/><text:span text:style-name="T1">(1)</text:span></text:p>
          </table:table-cell>
          <table:table-cell office:value-type="float" office:value="820.64" table:style-name="ce16">
            <text:p>820,6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1525777.23" table:style-name="ce22">
            <text:p>1.525.777,23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42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">
          <table:table-cell office:value-type="string" table:style-name="ce37">
            <text:p>(1)<text:span text:style-name="T4">   <text:s/></text:span>Decreto 63.208/18 (Repetro) e Decreto 68.058/23 (Feira Escandinava), resguardados por sigilo fiscal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">
            <text:p>Tabela 4.2 Gasto Tributário – ICMS (ano-base 2022) – Outras Desonerações – Valores por Setor de Atividade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Divisão da CNAE</text:p>
          </table:table-cell>
          <table:table-cell office:value-type="string" table:number-columns-spanned="1" table:number-rows-spanned="2" table:style-name="ce83">
            <text:p>Descrição</text:p>
          </table:table-cell>
          <table:table-cell office:value-type="string" table:style-name="ce12">
            <text:p>Gasto Tributári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3">
            <text:p>(R$ mil)</text:p>
          </table:table-cell>
          <table:table-cell table:number-columns-repeated="16381"/>
        </table:table-row>
        <table:table-row table:style-name="ro20">
          <table:table-cell office:value-type="float" office:value="10" table:style-name="ce29">
            <text:p>10</text:p>
          </table:table-cell>
          <table:table-cell office:value-type="string" table:style-name="ce30">
            <text:p>FABRICAÇÃO DE PRODUTOS ALIMENTÍCIOS</text:p>
          </table:table-cell>
          <table:table-cell office:value-type="float" office:value="21435.58" table:style-name="ce17">
            <text:p>21.435,58</text:p>
          </table:table-cell>
          <table:table-cell table:number-columns-repeated="16381"/>
        </table:table-row>
        <table:table-row table:style-name="ro20">
          <table:table-cell office:value-type="float" office:value="46" table:style-name="ce29">
            <text:p>46</text:p>
          </table:table-cell>
          <table:table-cell office:value-type="string" table:style-name="ce30">
            <text:p>COMÉRCIO POR ATACADO, EXCETO VEÍCULOS AUTOMOTORES E MOTOCICLETAS</text:p>
          </table:table-cell>
          <table:table-cell office:value-type="float" office:value="13284.17" table:style-name="ce17">
            <text:p>13.284,17</text:p>
          </table:table-cell>
          <table:table-cell table:number-columns-repeated="16381"/>
        </table:table-row>
        <table:table-row table:style-name="ro20">
          <table:table-cell office:value-type="float" office:value="47" table:style-name="ce29">
            <text:p>47</text:p>
          </table:table-cell>
          <table:table-cell office:value-type="string" table:style-name="ce30">
            <text:p>COMÉRCIO VAREJISTA</text:p>
          </table:table-cell>
          <table:table-cell office:value-type="float" office:value="449474.88" table:style-name="ce17">
            <text:p>449.474,88</text:p>
          </table:table-cell>
          <table:table-cell table:number-columns-repeated="16381"/>
        </table:table-row>
        <table:table-row table:style-name="ro20">
          <table:table-cell office:value-type="float" office:value="55" table:style-name="ce29">
            <text:p>55</text:p>
          </table:table-cell>
          <table:table-cell office:value-type="string" table:style-name="ce30">
            <text:p>ALOJAMENTO</text:p>
          </table:table-cell>
          <table:table-cell office:value-type="float" office:value="449.22" table:style-name="ce16">
            <text:p>449,22</text:p>
          </table:table-cell>
          <table:table-cell table:number-columns-repeated="16381"/>
        </table:table-row>
        <table:table-row table:style-name="ro20">
          <table:table-cell office:value-type="float" office:value="56" table:style-name="ce29">
            <text:p>56</text:p>
          </table:table-cell>
          <table:table-cell office:value-type="string" table:style-name="ce30">
            <text:p>ALIMENTAÇÃO</text:p>
          </table:table-cell>
          <table:table-cell office:value-type="float" office:value="1038058.45" table:style-name="ce17">
            <text:p>1.038.058,45</text:p>
          </table:table-cell>
          <table:table-cell table:number-columns-repeated="16381" table:style-name="ce1"/>
        </table:table-row>
        <table:table-row table:style-name="ro20">
          <table:table-cell office:value-type="float" office:value="63" table:style-name="ce29">
            <text:p>63</text:p>
          </table:table-cell>
          <table:table-cell office:value-type="string" table:style-name="ce30">
            <text:p>ATIVIDADES DE PRESTAÇÃO DE SERVIÇOS DE INFORMAÇÃO</text:p>
          </table:table-cell>
          <table:table-cell office:value-type="float" office:value="1198.01" table:style-name="ce17">
            <text:p>1.198,01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29">
            <text:p>Outras CNAEs</text:p>
          </table:table-cell>
          <table:table-cell office:value-type="string" table:style-name="ce9">
            <text:p>Demais Setores<text:span text:style-name="T1"><text:s/>(1)</text:span></text:p>
          </table:table-cell>
          <table:table-cell office:value-type="float" office:value="1876.91" table:style-name="ce17">
            <text:p>1.876,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0" table:style-name="ce32">
            <text:p>0</text:p>
          </table:table-cell>
          <table:table-cell office:value-type="float" office:value="1525777.23" table:style-name="ce22">
            <text:p>1.525.777,23</text:p>
          </table:table-cell>
          <table:table-cell table:number-columns-repeated="16381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office:value-type="string" table:style-name="ce42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style-name="ro1">
          <table:table-cell office:value-type="string" table:style-name="ce37">
            <text:p>(1)<text:span text:style-name="T4">   <text:s/></text:span>Soma das desonerações correspondentes a setores resguardados por sigilo fiscal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4">
            <text:p>Tabela 5. Gasto Tributário - IPVA (ano-base 2024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5"/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79">
            <text:p>Previsão Legal</text:p>
          </table:table-cell>
          <table:table-cell office:value-type="string" table:number-columns-spanned="1" table:number-rows-spanned="2" table:style-name="ce80">
            <text:p>Modalidade do benefício</text:p>
          </table:table-cell>
          <table:table-cell office:value-type="string" table:number-columns-spanned="1" table:number-rows-spanned="2" table:style-name="ce79">
            <text:p>Objeto</text:p>
          </table:table-cell>
          <table:table-cell office:value-type="string" table:style-name="ce12">
            <text:p>Renúncia de Receit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(R$ mil)</text:p>
          </table:table-cell>
          <table:table-cell table:number-columns-repeated="16380"/>
        </table:table-row>
        <table:table-row table:style-name="ro22">
          <table:table-cell office:value-type="string" table:style-name="ce49">
            <text:p>Lei 13.296/08, Art. 9º, Inciso III, § 1º</text:p>
          </table:table-cell>
          <table:table-cell office:value-type="string" table:style-name="ce50">
            <text:p>Redução de alíquota</text:p>
          </table:table-cell>
          <table:table-cell office:value-type="string" table:style-name="ce50">
            <text:p>Veículos automotores destinados à locação, de propriedade de empresas locadoras<text:s/><text:span text:style-name="T1">(1)</text:span></text:p>
          </table:table-cell>
          <table:table-cell office:value-type="float" office:value="657776.48" table:style-name="ce51">
            <text:p>657.776,48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I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Máquinas utilizadas essencialmente para fins agrícolas</text:p>
          </table:table-cell>
          <table:table-cell office:value-type="string" table:style-name="ce52">
            <text:p>Não calculado<text:span text:style-name="T1"><text:s/>(2)</text:span>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II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Veículos ferroviários</text:p>
          </table:table-cell>
          <table:table-cell office:value-type="string" table:style-name="ce52">
            <text:p>Não calculado<text:span text:style-name="T1"><text:s/>(2)</text:span>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-A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Único veículo, de propriedade de pessoa com deficiência física, visual, mental severa ou profunda, ou autista<text:s/><text:span text:style-name="T1">(3)</text:span></text:p>
          </table:table-cell>
          <table:table-cell office:value-type="float" office:value="822821.64" table:style-name="ce53">
            <text:p>822.821,64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IV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Único veículo utilizado no transporte público de passageiros na categoria aluguel (táxi), de propriedade de motorista profissional autônomo, por ele utilizado em sua atividade profissional</text:p>
          </table:table-cell>
          <table:table-cell office:value-type="float" office:value="151715.16" table:style-name="ce53">
            <text:p>151.715,16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V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Veículo de propriedade de Embaixada, Representação Consular, de Embaixador e de Representante Consular, bem como de funcionário de carreira diplomática ou de serviço consular, quando façam jus a tratamento diplomático, e desde que o respectivo país de origem conceda reciprocidade de tratamento</text:p>
          </table:table-cell>
          <table:table-cell office:value-type="float" office:value="2984.63" table:style-name="ce53">
            <text:p>2.984,63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VI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Ônibus ou microônibus empregados exclusivamente no transporte público de passageiros, urbano ou metropolitano e único veículo utilizado no transporte escolar, de propriedade de motorista profissional autônomo, por ele utilizado em sua atividade profissional<text:s/><text:span text:style-name="T1">(4)</text:span></text:p>
          </table:table-cell>
          <table:table-cell office:value-type="float" office:value="329350.59999999998" table:style-name="ce53">
            <text:p>329.350,60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VII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Máquina de terraplanagem, empilhadeira, guindaste e demais máquinas utilizadas na construção civil ou por estabelecimentos industriais ou comerciais, para monte e desmonte de cargas</text:p>
          </table:table-cell>
          <table:table-cell office:value-type="string" table:style-name="ce52">
            <text:p>Não calculado<text:span text:style-name="T1"><text:s/></text:span><text:span text:style-name="T6">(2)</text:span>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 13, inciso VIII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Veículo com mais de 20 (vinte) anos de fabricação</text:p>
          </table:table-cell>
          <table:table-cell office:value-type="float" office:value="1983602.27" table:style-name="ce53">
            <text:p>1.983.602,27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. 14</text:p>
          </table:table-cell>
          <table:table-cell office:value-type="string" table:style-name="ce9">
            <text:p>Dispensa de pagamento</text:p>
          </table:table-cell>
          <table:table-cell office:value-type="string" table:style-name="ce9">
            <text:p>Privação dos direitos de propriedade do veículo por furto ou roubo, quando ocorrido no território do Estado de São Paulo</text:p>
          </table:table-cell>
          <table:table-cell office:value-type="float" office:value="1074048.68" table:style-name="ce53">
            <text:p>1.074.048,68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Lei 13.296/08, Art. 14</text:p>
          </table:table-cell>
          <table:table-cell office:value-type="string" table:style-name="ce9">
            <text:p>Dispensa de pagamento</text:p>
          </table:table-cell>
          <table:table-cell office:value-type="string" table:style-name="ce9">
            <text:p>Privação dos direitos de propriedade do veículo por estelionato</text:p>
          </table:table-cell>
          <table:table-cell office:value-type="float" office:value="14611.92" table:style-name="ce53">
            <text:p>14.611,92</text:p>
          </table:table-cell>
          <table:table-cell table:number-columns-repeated="16380"/>
        </table:table-row>
        <table:table-row table:style-name="ro22">
          <table:table-cell office:value-type="string" table:style-name="ce54">
            <text:p>Decreto 68.142/2023</text:p>
          </table:table-cell>
          <table:table-cell office:value-type="string" table:style-name="ce18">
            <text:p>Desconto</text:p>
          </table:table-cell>
          <table:table-cell office:value-type="string" table:style-name="ce9">
            <text:p>Desconto no pagamento à vista<text:s/><text:span text:style-name="T1">(5)</text:span></text:p>
          </table:table-cell>
          <table:table-cell office:value-type="float" office:value="600701.42000000004" table:style-name="ce53">
            <text:p>600.701,42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5637612.7999999998" table:style-name="ce56">
            <text:p>5.637.612,80</text:p>
          </table:table-cell>
          <table:table-cell table:number-columns-repeated="16380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1">
          <table:table-cell office:value-type="string" table:style-name="ce55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5">
            <text:p>(1)<text:span text:style-name="T4">   <text:s/></text:span>Benefício estabelecido pela Lei 17.473/21.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number-columns-spanned="4" table:number-rows-spanned="1" table:style-name="ce75">
            <text:p>(2)<text:span text:style-name="T4">   <text:s/></text:span>Veículos ferroviários, máquinas para fins agrícolas, guindastes, etc., não são obrigados a emplacamento e licenciamento, portanto são não cadastrados no Detran-SP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5">
            <text:p>(3)<text:span text:style-name="T4">   <text:s/></text:span>Alteração da isenção estabelecida pela Lei 17.473/21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5">
            <text:p>(4)<text:span text:style-name="T4">   <text:s/></text:span>Alteração da isenção estabelecida pela Lei 17.623/23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5">
            <text:p>(5)<text:span text:style-name="T4">   <text:s/></text:span>Desconto de 3% concedido pelo Decreto 68.142/2023 para o exercício de 2024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5">
            <text:p>Tabela 6. Gasto Tributário - ITCMD (ano-base 2024)</text:p>
          </table:table-cell>
          <table:table-cell table:number-columns-repeated="16383" table:style-name="ce1"/>
        </table:table-row>
        <table:table-row table:style-name="ro2">
          <table:table-cell table:style-name="ce35"/>
          <table:table-cell table:number-columns-repeated="16383" table:style-name="ce1"/>
        </table:table-row>
        <table:table-row table:style-name="ro21">
          <table:table-cell office:value-type="string" table:number-columns-spanned="1" table:number-rows-spanned="2" table:style-name="ce79">
            <text:p>Previsão Legal</text:p>
          </table:table-cell>
          <table:table-cell office:value-type="string" table:number-columns-spanned="1" table:number-rows-spanned="2" table:style-name="ce80">
            <text:p>Modalidade do benefício</text:p>
          </table:table-cell>
          <table:table-cell office:value-type="string" table:number-columns-spanned="1" table:number-rows-spanned="2" table:style-name="ce79">
            <text:p>Objeto</text:p>
          </table:table-cell>
          <table:table-cell office:value-type="string" table:style-name="ce12">
            <text:p>Renúncia de Receit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(R$ mil)</text:p>
          </table:table-cell>
          <table:table-cell table:number-columns-repeated="16380"/>
        </table:table-row>
        <table:table-row table:style-name="ro24">
          <table:table-cell office:value-type="string" table:style-name="ce18">
            <text:p>Lei 10.705/2000, artigo 6, inciso I, a</text:p>
          </table:table-cell>
          <table:table-cell office:value-type="string" table:style-name="ce9">
            <text:p>Isenção</text:p>
          </table:table-cell>
          <table:table-cell office:value-type="string" table:style-name="ce76">
            <text:p>Transmissão “causa mortis” de imóvel de residência, urbano ou rural, cujo valor não ultrapassar 5.000 UFESPs e os familiares beneficiados nele residam e não tenham outro imóvel</text:p>
          </table:table-cell>
          <table:table-cell office:value-type="float" office:value="12739.77" table:style-name="ce66">
            <text:p>12.739,77</text:p>
          </table:table-cell>
          <table:table-cell table:number-columns-repeated="16380"/>
        </table:table-row>
        <table:table-row table:style-name="ro25">
          <table:table-cell office:value-type="string" table:style-name="ce18">
            <text:p>Lei 10.705/2000, artigo 6, inciso I, b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Transmissão “causa mortis” de imóvel cujo valor não ultrapassar 2.500 UFESPs, desde que seja o único transmitido</text:p>
          </table:table-cell>
          <table:table-cell office:value-type="float" office:value="33581.550000000003" table:style-name="ce53">
            <text:p>33.581,55</text:p>
          </table:table-cell>
          <table:table-cell table:number-columns-repeated="16380"/>
        </table:table-row>
        <table:table-row table:style-name="ro13">
          <table:table-cell office:value-type="string" table:style-name="ce18">
            <text:p>Lei 10.705/2000, artigo 6, inciso I, c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Transmissão “causa mortis” de bens móveis de pequeno valor que guarneçam os imóveis referidos nas alíneas anteriores, cujo valor total não ultrapassar 1.500 UFESPs</text:p>
          </table:table-cell>
          <table:table-cell office:value-type="float" office:value="38.54" table:style-name="ce52">
            <text:p>38,54</text:p>
          </table:table-cell>
          <table:table-cell table:number-columns-repeated="16380"/>
        </table:table-row>
        <table:table-row table:style-name="ro25">
          <table:table-cell office:value-type="string" table:style-name="ce18">
            <text:p>Lei 10.705/2000, artigo 6, inciso I, d</text:p>
          </table:table-cell>
          <table:table-cell office:value-type="string" table:style-name="ce9">
            <text:p>Isenção</text:p>
          </table:table-cell>
          <table:table-cell office:value-type="string" table:style-name="ce76">
            <text:p>Transmissão “causa mortis” de depósitos bancários e aplicações financeiras, cujo valor total não ultrapassar 1.000 UFESPs</text:p>
          </table:table-cell>
          <table:table-cell office:value-type="float" office:value="34221.449999999997" table:style-name="ce66">
            <text:p>34.221,45</text:p>
          </table:table-cell>
          <table:table-cell table:number-columns-repeated="16380"/>
        </table:table-row>
        <table:table-row table:style-name="ro26">
          <table:table-cell office:value-type="string" table:style-name="ce18">
            <text:p>Lei 10.705/2000, artigo 6, inciso I, e</text:p>
          </table:table-cell>
          <table:table-cell office:value-type="string" table:style-name="ce9">
            <text:p>Isenção</text:p>
          </table:table-cell>
          <table:table-cell office:value-type="string" table:style-name="ce9">
            <text:p>Transmissão “causa mortis” de quantia devida pelo empregador ao empregado, por Institutos de Seguro Social e Previdência, oficiais ou privados, verbas e prestações de caráter alimentar decorrentes de decisão judicial em processo próprio e o montante de contas individuais do Fundo de Garantia do Tempo de Serviço e do Fundo de Participações PIS-PASEP, não recebido em vida pelo respectivo titular</text:p>
          </table:table-cell>
          <table:table-cell office:value-type="float" office:value="47757.75" table:style-name="ce39">
            <text:p>47.757,75</text:p>
          </table:table-cell>
          <table:table-cell table:number-columns-repeated="16380"/>
        </table:table-row>
        <table:table-row table:style-name="ro18">
          <table:table-cell office:value-type="string" table:style-name="ce18">
            <text:p>Lei 10.705/2000, artigo 6, inciso I, f</text:p>
          </table:table-cell>
          <table:table-cell office:value-type="string" table:style-name="ce9">
            <text:p>Isenção</text:p>
          </table:table-cell>
          <table:table-cell office:value-type="string" table:style-name="ce76">
            <text:p>Transmissão “causa mortis” na extinção do usufruto, quando o nu-proprietário tiver sido o instituidor</text:p>
          </table:table-cell>
          <table:table-cell office:value-type="float" office:value="0.34" table:style-name="ce67">
            <text:p>0,34</text:p>
          </table:table-cell>
          <table:table-cell table:number-columns-repeated="16380"/>
        </table:table-row>
        <table:table-row table:style-name="ro18">
          <table:table-cell office:value-type="string" table:style-name="ce18">
            <text:p>Lei 10.705/2000, artigo 6, inciso II, a</text:p>
          </table:table-cell>
          <table:table-cell office:value-type="string" table:style-name="ce9">
            <text:p>Isenção</text:p>
          </table:table-cell>
          <table:table-cell office:value-type="string" table:style-name="ce77">
            <text:p>Transmissão por doação cujo valor não ultrapassar 2.500 UFESPs<text:s/><text:span text:style-name="T1">(1)</text:span></text:p>
          </table:table-cell>
          <table:table-cell office:value-type="float" office:value="123204.16" table:style-name="ce39">
            <text:p>123.204,16</text:p>
          </table:table-cell>
          <table:table-cell table:number-columns-repeated="16380"/>
        </table:table-row>
        <table:table-row table:style-name="ro18">
          <table:table-cell office:value-type="string" table:style-name="ce18">
            <text:p>Lei 10.705/2000, artigo 6, inciso II, b</text:p>
          </table:table-cell>
          <table:table-cell office:value-type="string" table:style-name="ce9">
            <text:p>Isenção</text:p>
          </table:table-cell>
          <table:table-cell office:value-type="string" table:style-name="ce78">
            <text:p>Transmissão por doação de bem imóvel vinculado a programa de habitação de interesse social</text:p>
          </table:table-cell>
          <table:table-cell office:value-type="string" table:style-name="ce52">
            <text:p>Não calculado<text:s/><text:span text:style-name="T1">(2)</text:span></text:p>
          </table:table-cell>
          <table:table-cell table:number-columns-repeated="16380"/>
        </table:table-row>
        <table:table-row table:style-name="ro18">
          <table:table-cell office:value-type="string" table:style-name="ce18">
            <text:p>Lei 10.705/2000, artigo 6, inciso II, c</text:p>
          </table:table-cell>
          <table:table-cell office:value-type="string" table:style-name="ce9">
            <text:p>Isenção</text:p>
          </table:table-cell>
          <table:table-cell office:value-type="string" table:style-name="ce76">
            <text:p>Transmissão por doação de bem imóvel doado por particular para o Poder Público</text:p>
          </table:table-cell>
          <table:table-cell office:value-type="string" table:style-name="ce67">
            <text:p>Não calculado<text:s/><text:span text:style-name="T1">(2)</text:span></text:p>
          </table:table-cell>
          <table:table-cell table:number-columns-repeated="16380"/>
        </table:table-row>
        <table:table-row table:style-name="ro27">
          <table:table-cell office:value-type="string" table:style-name="ce18">
            <text:p>Lei 10.705/2000, art. 6º, §2º</text:p>
          </table:table-cell>
          <table:table-cell office:value-type="string" table:style-name="ce9">
            <text:p>Isenção</text:p>
          </table:table-cell>
          <table:table-cell office:value-type="string" table:style-name="ce76">
            <text:p>Transmissões "causa mortis" e sobre doação de quaisquer bens ou direitos a entidades cujos objetivos sociais sejam vinculados à promoção dos direitos humanos, da cultura ou à preservação do meio ambiente</text:p>
          </table:table-cell>
          <table:table-cell office:value-type="string" table:style-name="ce67">
            <text:p>Não calculado<text:s/><text:span text:style-name="T1">(3)</text:span></text:p>
          </table:table-cell>
          <table:table-cell table:number-columns-repeated="16380"/>
        </table:table-row>
        <table:table-row table:style-name="ro27">
          <table:table-cell office:value-type="string" table:style-name="ce18">
            <text:p>Lei 10.705/2000, artigo 17, §2</text:p>
          </table:table-cell>
          <table:table-cell office:value-type="string" table:style-name="ce9">
            <text:p>Desconto</text:p>
          </table:table-cell>
          <table:table-cell office:value-type="string" table:style-name="ce76">
            <text:p>Na transmissão "causa mortis", aplica-se o desconto de 5% sobre o valor do imposto devido recolhido no prazo de 90 dias da abertura da sucessão, nos termos estabelecidos no § 1º do artigo 31 do Decreto 46.655/02</text:p>
          </table:table-cell>
          <table:table-cell office:value-type="float" office:value="80972.37" table:style-name="ce68">
            <text:p>80.972,3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332515.92" table:style-name="ce56">
            <text:p>332.515,92</text:p>
          </table:table-cell>
          <table:table-cell table:number-columns-repeated="16380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5">
          <table:table-cell office:value-type="string" table:style-name="ce70">
            <text:p>Observações:</text:p>
          </table:table-cell>
          <table:table-cell table:number-columns-repeated="16383" table:style-name="ce1"/>
        </table:table-row>
        <table:table-row table:style-name="ro1">
          <table:table-cell table:style-name="ce71"/>
          <table:table-cell table:number-columns-repeated="16383" table:style-name="ce1"/>
        </table:table-row>
        <table:table-row table:style-name="ro28">
          <table:table-cell office:value-type="string" table:number-columns-spanned="4" table:number-rows-spanned="1" table:style-name="ce75">
            <text:p>(1)<text:span text:style-name="T4">   <text:s/></text:span>Valor identificado em declarações apresentadas pelos contribuintes, em que pese a inexistência de regulamentação para exigir obrigação acessória específica que permita aferir a totalidade da renúncia.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75">
            <text:p>(2)<text:span text:style-name="T4">   <text:s/></text:span>Transmissões com donatário/recebedor do imóvel na condição de órgão do Poder Público ou empresa pública. A Lei 10.705/2000 não prevê que seja exigida declaração para o item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75">
            <text:p>(3)<text:span text:style-name="T4">   <text:s/></text:span>A Lei 10.705/2000 requer que o reconhecimento dessa condição seja feito, de forma cumulativa, pela Secretaria da Fazenda e, conforme a natureza da entidade, pela Secretaria da Justiça e da Defesa da Cidadania, pela Secretaria da Cultura ou pela Secretaria do Meio Ambiente, de acordo com disciplina a ser estabelecida pelo Poder Executivo.</text:p>
          </table:table-cell>
          <table:covered-table-cell table:number-columns-repeated="3"/>
          <table:table-cell table:number-columns-repeated="16380"/>
        </table:table-row>
        <table:table-row table:number-rows-repeated="1047985" table:style-name="ro1">
          <table:table-cell table:number-columns-repeated="16384"/>
        </table:table-row>
        <table:named-expressions>
          <table:named-range table:name="_Hlk194314216" table:cell-range-address="Planilha1.$A$24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gerio Paulo Vieira</meta:initial-creator>
    <dc:creator>Rogerio Paulo Vieira</dc:creator>
    <meta:creation-date>2025-05-26T17:03:19Z</meta:creation-date>
    <dc:date>2025-05-26T17:30:42Z</dc:date>
  </office:meta>
</office:document-meta>
</file>